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indent="5.398cm" style:auto-text-indent="false" style:page-number="auto"/>
    </style:style>
    <style:style style:name="P2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706cm" fo:margin-right="0cm" fo:line-height="150%" fo:text-indent="-0.70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302cm" fo:margin-bottom="0.302cm" loext:contextual-spacing="false" fo:line-height="150%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top="0.603cm" fo:margin-bottom="0.603cm" loext:contextual-spacing="false" fo:line-height="150%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.905cm" fo:margin-bottom="0.905cm" loext:contextual-spacing="false" fo:line-height="150%"/>
      <style:text-properties style:font-name="標楷體" fo:font-size="18pt" style:font-name-asian="標楷體" style:font-size-asian="18pt" style:font-size-complex="18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單</text:span><text:span text:style-name="T11"> </text:span><text:span text:style-name="T10">身</text:span><text:span text:style-name="T11"> </text:span><text:span text:style-name="T10">宣</text:span><text:span text:style-name="T11"> </text:span><text:span text:style-name="T10">誓</text:span><text:span text:style-name="T11"> </text:span><text:span text:style-name="T10">書</text:span><text:span text:style-name="T2"> <text:s text:c="4"/></text:span><text:span text:style-name="T3"><text:s/></text:span><text:span text:style-name="T12">使用地區：越南</text:span><text:span text:style-name="T13"> </text:span><text:span text:style-name="T3"><text:s text:c="3"/></text:span></text:p>
      <text:p text:style-name="P7"><text:span text:style-name="T7">宣誓人 <text:s text:c="6"/>於中華民國 <text:s/></text:span><text:span text:style-name="T8"><text:s text:c="2"/></text:span><text:span text:style-name="T7">年</text:span><text:span text:style-name="T8"> <text:s/></text:span><text:span text:style-name="T7">　 <text:s text:c="2"/>月　 <text:s text:c="3"/>日出生，</text:span></text:p>
      <text:p text:style-name="P9"><draw:custom-shape text:anchor-type="char" draw:z-index="0" draw:style-name="gr1" draw:text-style-name="P12" svg:width="0.636cm" svg:height="0.636cm" svg:x="0cm" svg:y="0.318cm"><text:p/><draw:enhanced-geometry svg:viewBox="0 0 21600 21600" draw:type="rectangle" draw:enhanced-path="M 0 0 L 21600 0 21600 21600 0 21600 0 0 Z N"/></draw:custom-shape><text:span text:style-name="T9"><text:s text:c="3"/></text:span>迄未結婚，現為單身。</text:p>
      <text:p text:style-name="P10"><draw:custom-shape text:anchor-type="char" draw:z-index="1" draw:style-name="gr1" draw:text-style-name="P12" svg:width="0.636cm" svg:height="0.636cm" svg:x="0cm" svg:y="0.318cm"><text:p/><draw:enhanced-geometry svg:viewBox="0 0 21600 21600" draw:type="rectangle" draw:enhanced-path="M 0 0 L 21600 0 21600 21600 0 21600 0 0 Z N"/></draw:custom-shape><text:span text:style-name="T9"><text:s text:c="3"/></text:span>曾經離婚，現為單身。</text:p>
      <text:p text:style-name="P11"><draw:custom-shape text:anchor-type="char" draw:z-index="2" draw:style-name="gr1" draw:text-style-name="P12" svg:width="0.636cm" svg:height="0.636cm" svg:x="0cm" svg:y="0.318cm"><text:p/><draw:enhanced-geometry svg:viewBox="0 0 21600 21600" draw:type="rectangle" draw:enhanced-path="M 0 0 L 21600 0 21600 21600 0 21600 0 0 Z N"/></draw:custom-shape><text:span text:style-name="T9"><text:s text:c="3"/></text:span>配偶已去世，現為單身。</text:p>
      <text:p text:style-name="P8"><draw:custom-shape text:anchor-type="char" draw:z-index="3" draw:style-name="gr1" draw:text-style-name="P12" svg:width="0.636cm" svg:height="0.636cm" svg:x="0cm" svg:y="0.318cm"><text:p/><draw:enhanced-geometry svg:viewBox="0 0 21600 21600" draw:type="rectangle" draw:enhanced-path="M 0 0 L 21600 0 21600 21600 0 21600 0 0 Z N"/></draw:custom-shape><text:s text:c="3"/></text:p>
      <text:p text:style-name="P8"/>
      <text:p text:style-name="P4">有戶籍謄本記載可憑，如有虛偽不實，願負法律責任。</text:p>
      <text:p text:style-name="P4"/>
      <text:p text:style-name="P7"><text:span text:style-name="T7">宣誓人： </text:span></text:p>
      <text:p text:style-name="P4"/>
      <text:p text:style-name="P4">身分證號碼：</text:p>
      <text:p text:style-name="P5"><text:s text:c="6"/></text:p>
      <text:p text:style-name="P4">住址：</text:p>
      <text:p text:style-name="P4"/>
      <text:p text:style-name="P7"><text:span text:style-name="T7">中華民國 <text:s text:c="6"/>年　</text:span><text:span text:style-name="T8"> </text:span><text:span text:style-name="T7">　 <text:s text:c="6"/>月　　　 <text:s text:c="6"/>日</text:span></text:p>
      <text:p text:style-name="P2"/>
      <text:p text:style-name="P3"><draw:frame draw:style-name="fr1" draw:name="外框1" text:anchor-type="char" svg:x="3.48cm" svg:y="0.023cm" svg:width="7.962cm" svg:height="5.422cm" draw:z-index="4"><draw:text-box><text:p text:style-name="P6">案號： <text:s text:c="16"/>日期：</text:p><text:p text:style-name="P6">本文件之簽名或蓋章，在臺灣新北地方法院公證處認證。</text:p><text:p text:style-name="P6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23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 誓 書</dc:title>
    <dc:subject/>
    <meta:keyword/>
    <dc:description/>
    <meta:initial-creator>npn</meta:initial-creator>
    <meta:creation-date>2016-09-19T14:58:00</meta:creation-date>
    <dc:date>2020-11-05T16:40:15.141000000</dc:date>
    <meta:print-date>2016-06-27T14:14:00</meta:print-date>
    <meta:editing-cycles>5</meta:editing-cycles>
    <meta:editing-duration>PT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36" meta:character-count="235" meta:non-whitespace-character-count="136"/>
  </office:meta>
</office:document-meta>
</file>