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8.652cm" table:align="left" style:writing-mode="lr-tb"/>
    </style:style>
    <style:style style:name="表格1.A" style:family="table-column">
      <style:table-column-properties style:column-width="8.652cm"/>
    </style:style>
    <style:style style:name="表格1.1" style:family="table-row">
      <style:table-row-properties style:min-row-height="5.43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150%" style:text-autospace="non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706cm" style:text-autospace="non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text-autospace="non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706cm" style:text-autospace="none"/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P8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150%" style:text-autospace="none"/>
    </style:style>
    <style:style style:name="P10" style:family="paragraph" style:parent-style-name="Standard">
      <style:paragraph-properties fo:margin-left="0cm" fo:margin-right="0cm" fo:text-indent="4.763cm" style:auto-text-indent="false" style:text-autospace="none"/>
    </style:style>
    <style:style style:name="P11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13" style:family="paragraph" style:parent-style-name="Standard" style:master-page-name="Standard">
      <style:paragraph-properties style:page-number="auto" style:text-autospace="none"/>
    </style:style>
    <style:style style:name="P14" style:family="paragraph" style:parent-style-name="Standard">
      <style:paragraph-properties fo:line-height="150%" style:text-autospace="non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8pt" style:letter-kerning="false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font-weight="bold" style:letter-kerning="false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使用地區：　　</text:span><text:span text:style-name="T2"> <text:s/></text:span><text:span text:style-name="T1">　　 （省、自治區、直轄市）</text:span></text:p>
      <text:p text:style-name="P2"/>
      <text:p text:style-name="P10"><text:span text:style-name="T3"><text:s text:c="2"/></text:span><text:span text:style-name="T4">宣 誓 書</text:span></text:p>
      <text:p text:style-name="P9"><text:span text:style-name="T5">宣誓人 <text:s text:c="11"/>於公元19 <text:s text:c="4"/></text:span><text:span text:style-name="T6"><text:s/></text:span><text:span text:style-name="T5">年 <text:s text:c="4"/>月 <text:s text:c="4"/>日出生，</text:span></text:p>
      <text:p text:style-name="P4">□ 迄未結婚，現為單身。</text:p>
      <text:p text:style-name="P4">□ 曾經離婚，現為單身。</text:p>
      <text:p text:style-name="P4">□ 配偶已去世，現為單身。</text:p>
      <text:p text:style-name="P4">□</text:p>
      <text:p text:style-name="P5"/>
      <text:p text:style-name="P5">有戶籍謄本記載可憑，如有虛偽不實，願負法律責任。</text:p>
      <text:p text:style-name="P5"/>
      <text:p text:style-name="P1"><text:span text:style-name="T5">宣誓人：</text:span><text:span text:style-name="T6"> </text:span></text:p>
      <text:p text:style-name="P6"/>
      <text:p text:style-name="P6">身分證號碼：</text:p>
      <text:p text:style-name="P7"/>
      <text:p text:style-name="P5"><text:s text:c="8"/></text:p>
      <text:p text:style-name="P6">住址：</text:p>
      <text:p text:style-name="P5"/>
      <text:p text:style-name="P5"/>
      <text:p text:style-name="P1"><text:span text:style-name="T5">公元 <text:s/>20 <text:s text:c="3"/>年　</text:span><text:span text:style-name="T6"> </text:span><text:span text:style-name="T5"><text:s text:c="12"/>月　 <text:s text:c="11"/>　日</text:span></text:p>
      <text:p text:style-name="P3"/>
      <text:p text:style-name="P8"><draw:frame draw:style-name="fr1" draw:name="外框1" text:anchor-type="paragraph" svg:y="19.147cm" svg:width="8.652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2">案號: <text:s text:c="16"/>日期： <text:s text:c="11"/></text:p><text:p text:style-name="P12">本文件之簽名或蓋章,在臺灣新北地方法院 </text:p><text:p text:style-name="P12">公證處認證。</text:p><text:p text:style-name="P11"><text:span text:style-name="T7">公證人:</text:span>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使用地區：　　福建　　 （省、自治區、直轄市）</dc:title>
    <dc:subject/>
    <meta:keyword/>
    <meta:initial-creator>user</meta:initial-creator>
    <meta:creation-date>2016-09-19T14:46:00</meta:creation-date>
    <dc:creator>npn</dc:creator>
    <dc:date>2016-09-19T14:51:00</dc:date>
    <meta:print-date>2016-09-19T14:41:00</meta:print-date>
    <meta:editing-cycles>3</meta:editing-cycles>
    <meta:editing-duration>PT5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7" meta:word-count="145" meta:character-count="262" meta:non-whitespace-character-count="147"/>
  </office:meta>
</office:document-meta>
</file>