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-asian="Times New Roman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ed111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.98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.494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.494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150%" fo:text-align="start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.423cm" style:auto-text-indent="false"/>
    </style:style>
    <style:style style:name="P12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9pt" style:font-name-asian="標楷體" style:font-size-asian="9pt" style:font-name-complex="標楷體" style:font-size-complex="9pt"/>
    </style:style>
    <style:style style:name="T11" style:family="text">
      <style:text-properties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3"/></text:span><text:span text:style-name="T2">AFFIDAVIT <text:s/>TO <text:s/>BIRTH <text:s/>STATUS</text:span></text:p>
      <text:p text:style-name="P1"><text:span text:style-name="T1"><text:s text:c="3"/></text:span>出　生　事　實　宣　誓　書</text:p>
      <text:p text:style-name="P6"><text:span text:style-name="T1"><text:s/></text:span><text:span text:style-name="T3"><text:s text:c="127"/></text:span></text:p>
      <text:p text:style-name="P2"/>
      <text:p text:style-name="P7">I,　　　　　　　　　　　<text:span text:style-name="T1"> </text:span>,the undersigned,after being duly sworn,</text:p>
      <text:p text:style-name="P7">do depose and testify:</text:p>
      <text:p text:style-name="P7">本人，　　　　　　謹此宣誓下列陳述屬實：</text:p>
      <text:p text:style-name="P5"><text:span text:style-name="T6"><text:s text:c="2"/></text:span><text:span text:style-name="T5">1.That I am a citizen of the Republic of China,</text:span></text:p>
      <text:p text:style-name="P3"><text:span text:style-name="T1"><text:s text:c="4"/></text:span>本人為中華民國國民。</text:p>
      <text:p text:style-name="P3"><text:span text:style-name="T1"><text:s text:c="4"/></text:span>holding ID Card number (所持國民身分證統一編號):</text:p>
      <text:p text:style-name="P3"><text:span text:style-name="T1"><text:s text:c="2"/></text:span>2.That the facts in regard to my birth are as following:</text:p>
      <text:p text:style-name="P5"><text:span text:style-name="T6"><text:s text:c="4"/></text:span><text:span text:style-name="T5">Place of Birth <text:s/>（出生地）：</text:span></text:p>
      <text:p text:style-name="P3"><text:span text:style-name="T1"><text:s text:c="4"/></text:span>Date of Birth （出生日期）：</text:p>
      <text:p text:style-name="P5"><text:span text:style-name="T6"><text:s text:c="4"/></text:span><text:span text:style-name="T5">Father <text:s/>（父親）：</text:span></text:p>
      <text:p text:style-name="P3"><text:span text:style-name="T1"><text:s text:c="4"/></text:span>Mother （母親）：</text:p>
      <text:p text:style-name="P3"/>
      <text:p text:style-name="P5"><text:span text:style-name="T6"><text:s text:c="2"/></text:span><text:span text:style-name="T5">3.That I have census record in Taiwan, here presented an Extract</text:span></text:p>
      <text:p text:style-name="P3"><text:span text:style-name="T1"><text:s text:c="4"/></text:span>of Household Registration as evidence to the aforesaid facts.</text:p>
      <text:p text:style-name="P3"><text:span text:style-name="T1"><text:s text:c="4"/></text:span>本人在臺灣設有戶籍資料，現提出戶籍謄本證明上述事實屬實。</text:p>
      <text:p text:style-name="P3"/>
      <text:p text:style-name="P3"><text:span text:style-name="T1"><text:s text:c="2"/></text:span>Further the Affiant saith not.</text:p>
      <text:p text:style-name="P5"><text:span text:style-name="T6"><text:s text:c="2"/></text:span><text:span text:style-name="T5">謹此。</text:span></text:p>
      <text:p text:style-name="P3"/>
      <text:p text:style-name="P3"><text:span text:style-name="T1"><text:s text:c="2"/></text:span>Affiant:</text:p>
      <text:p text:style-name="P9"><text:span text:style-name="T5">宣誓人</text:span><text:span text:style-name="T7"> <text:s text:c="22"/></text:span></text:p>
      <text:p text:style-name="P10"><text:span text:style-name="T8">Date: <text:s text:c="2"/></text:span><text:span text:style-name="T4"><text:s text:c="7"/>/ <text:s text:c="7"/>/ 20 <text:s text:c="4"/></text:span></text:p>
      <text:p text:style-name="P4"><text:s text:c="2"/></text:p>
      <text:p text:style-name="P11"><text:span text:style-name="T9">日期</text:span><text:span text:style-name="T1"> <text:s text:c="3"/></text:span><text:span text:style-name="T10">日</text:span><text:span text:style-name="T11">(day) <text:s/></text:span><text:span text:style-name="T8">/ </text:span><text:span text:style-name="T10">月</text:span><text:span text:style-name="T11">(month) </text:span><text:span text:style-name="T8">/ </text:span><text:span text:style-name="T10">年</text:span><text:span text:style-name="T11">(year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2.54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AFFIDAVIT  TO  BIRTH  STATUS</dc:title>
    <dc:subject/>
    <meta:keyword/>
    <meta:initial-creator>pcd</meta:initial-creator>
    <meta:creation-date>2016-10-02T12:09:00</meta:creation-date>
    <dc:date>2020-11-05T16:14:31.999000000</dc:date>
    <meta:print-date>2016-10-02T12:06:00</meta:print-date>
    <meta:editing-cycles>12</meta:editing-cycles>
    <meta:editing-duration>PT11M5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4" meta:word-count="188" meta:character-count="822" meta:non-whitespace-character-count="494"/>
  </office:meta>
</office:document-meta>
</file>