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494cm" fo:margin-right="0cm" fo:line-height="115%" fo:text-indent="-0.494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.494cm" fo:margin-right="0cm" fo:line-height="115%" fo:text-indent="-0.494cm" style:auto-text-indent="false">
        <style:tab-stops>
          <style:tab-stop style:position="6.033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fo:line-height="115%"/>
      <style:text-properties style:font-name-asian="標楷體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margin-left="0cm" fo:margin-right="0cm" fo:line-height="115%" fo:text-indent="0.494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.318cm" fo:margin-bottom="0cm" loext:contextual-spacing="false" fo:line-height="115%"/>
      <style:text-properties officeooo:paragraph-rsid="00134ef5"/>
    </style:style>
    <style:style style:name="P9" style:family="paragraph" style:parent-style-name="Standard">
      <style:paragraph-properties fo:margin-left="0.212cm" fo:margin-right="0cm" fo:line-height="115%" fo:text-indent="-0.212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10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20pt" style:text-underline-style="solid" style:text-underline-width="auto" style:text-underline-color="font-color" style:font-size-asian="20pt" style:font-size-complex="20pt"/>
    </style:style>
    <style:style style:name="T1" style:family="text">
      <style:text-properties style:text-underline-style="solid" style:text-underline-width="auto" style:text-underline-color="font-color" style:font-name-asian="標楷體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letter-kerning="false" style:font-size-asian="14pt" style:font-size-complex="14pt"/>
    </style:style>
    <style:style style:name="T5" style:family="text">
      <style:text-properties fo:font-size="14pt" style:letter-kerning="false" style:font-size-asian="14pt" style:font-size-complex="14pt" style:text-scale="88%"/>
    </style:style>
    <style:style style:name="T6" style:family="text">
      <style:text-properties fo:font-size="14pt" style:letter-kerning="false" style:font-size-asian="14pt" style:font-size-complex="14pt" style:text-scale="92%"/>
    </style:style>
    <style:style style:name="T7" style:family="text">
      <style:text-properties fo:font-size="14pt" style:letter-kerning="false" style:font-name-asian="Times New Roman" style:font-size-asian="14pt" style:font-size-complex="14pt"/>
    </style:style>
    <style:style style:name="T8" style:family="text">
      <style:text-properties fo:font-size="14pt" fo:letter-spacing="0.042cm" style:letter-kerning="false" style:font-size-asian="14pt" style:font-size-complex="14pt"/>
    </style:style>
    <style:style style:name="T9" style:family="text">
      <style:text-properties fo:font-size="14pt" fo:letter-spacing="0.018cm" style:letter-kerning="false" style:font-size-asian="14pt" style:font-size-complex="14pt"/>
    </style:style>
    <style:style style:name="T10" style:family="text">
      <style:text-properties fo:font-size="14pt" fo:letter-spacing="-0.035cm" style:letter-kerning="false" style:font-size-asian="14pt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fo:font-size="9pt" style:font-name-asian="標楷體" style:font-size-asian="9pt" style:font-name-complex="標楷體" style:font-size-complex="9pt"/>
    </style:style>
    <style:style style:name="T15" style:family="text">
      <style:text-properties fo:font-size="9pt" style:font-name-asian="標楷體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FFIDAVIT TO BIRTH FACTS</text:p>
      <text:p text:style-name="P4">出生事實宣誓書</text:p>
      <text:p text:style-name="P9"/>
      <text:p text:style-name="P2">I, <text:s text:c="23"/>, the undersigned, after being duly sworn, do depose and say: </text:p>
      <text:p text:style-name="P7">本人，<text:span text:style-name="T11"> <text:s text:c="15"/></text:span>，謹此宣誓下列陳述屬實：</text:p>
      <text:p text:style-name="P3">1. That <text:s text:c="18"/>is a citizen of the Republic of China, </text:p>
      <text:p text:style-name="P6"><text:span text:style-name="T3"><text:s text:c="26"/></text:span><text:span text:style-name="T2">為中華民國國民，</text:span></text:p>
      <text:p text:style-name="P6"><text:span text:style-name="T3"><text:s text:c="2"/></text:span><text:span text:style-name="T2">holding ID Card number:</text:span></text:p>
      <text:p text:style-name="P3"><text:span text:style-name="T11"><text:s text:c="2"/></text:span>持有國民身份證：</text:p>
      <text:p text:style-name="P3">2. That the facts in regard to his/her birth are as follows:</text:p>
      <text:p text:style-name="P7">關於他/她的出生事實謹陳述如下：</text:p>
      <text:p text:style-name="P6"><text:span text:style-name="T3"><text:s text:c="2"/></text:span><text:span text:style-name="T5">Place of Birth:</text:span></text:p>
      <text:p text:style-name="P6"><text:span text:style-name="T3"><text:s text:c="2"/></text:span><text:span text:style-name="T8">出</text:span><text:span text:style-name="T7"> </text:span><text:span text:style-name="T4">生</text:span><text:span text:style-name="T7"> </text:span><text:span text:style-name="T4">地：</text:span></text:p>
      <text:p text:style-name="P6"><text:span text:style-name="T3"><text:s text:c="2"/></text:span><text:span text:style-name="T6">Date of Birth:</text:span></text:p>
      <text:p text:style-name="P6"><text:span text:style-name="T3"><text:s text:c="2"/></text:span><text:span text:style-name="T9">出生日期</text:span><text:span text:style-name="T10">：</text:span></text:p>
      <text:p text:style-name="P3"><text:span text:style-name="T11"><text:s text:c="2"/></text:span>Father:</text:p>
      <text:p text:style-name="P3"><text:span text:style-name="T11"><text:s text:c="2"/></text:span>父親：</text:p>
      <text:p text:style-name="P3"><text:span text:style-name="T11"><text:s text:c="2"/></text:span>Mother:</text:p>
      <text:p text:style-name="P3"><text:span text:style-name="T11"><text:s text:c="2"/></text:span>母親：</text:p>
      <text:p text:style-name="P1">3. That he/she has census record in Taiwan, here presented an Extract of Household Registration as evidence to the aforesaid facts.</text:p>
      <text:p text:style-name="P6"><text:span text:style-name="T3"><text:s text:c="2"/></text:span><text:span text:style-name="T2">他/她在台灣設有戶籍資料，現提出戶籍謄本證明上述事實屬實。</text:span></text:p>
      <text:p text:style-name="P3"/>
      <text:p text:style-name="P3">Further the Affiant saith not.</text:p>
      <text:p text:style-name="P3">謹此</text:p>
      <text:p text:style-name="P3"/>
      <text:p text:style-name="P6"><text:span text:style-name="T11"><text:s text:c="79"/></text:span><text:span text:style-name="T12">Affiant:</text:span></text:p>
      <text:p text:style-name="P6"><text:span text:style-name="T11"><text:s text:c="79"/></text:span><text:span text:style-name="T13">宣誓人</text:span><text:span text:style-name="T11"> </text:span><text:span text:style-name="T12">________________________</text:span></text:p>
      <text:p text:style-name="P5"><text:s/></text:p>
      <text:p text:style-name="P5"/>
      <text:p text:style-name="P8"><text:span text:style-name="T11"><text:s text:c="80"/></text:span><text:span text:style-name="T12">Date: <text:s text:c="2"/></text:span><text:span text:style-name="T1"><text:s text:c="15"/>/ <text:s text:c="15"/>/ 20 <text:s text:c="11"/></text:span></text:p>
      <text:p text:style-name="P6"><text:span text:style-name="T11"><text:s text:c="79"/></text:span><text:span text:style-name="T13">日期</text:span><text:span text:style-name="T11"> <text:s text:c="3"/></text:span><text:span text:style-name="T14">日</text:span><text:span text:style-name="T15">(day) <text:s/></text:span><text:span text:style-name="T12">/ </text:span><text:span text:style-name="T14">月</text:span><text:span text:style-name="T15">(month) </text:span><text:span text:style-name="T12">/ </text:span><text:span text:style-name="T14">年</text:span><text:span text:style-name="T15">(yea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FFIDAVIT TO BIRTH FACTS</dc:title>
    <dc:subject/>
    <meta:keyword/>
    <dc:description/>
    <meta:initial-creator>Administrator</meta:initial-creator>
    <meta:creation-date>2016-10-01T12:52:00</meta:creation-date>
    <dc:date>2020-11-05T16:07:30.173000000</dc:date>
    <meta:print-date>2007-05-08T12:22:00</meta:print-date>
    <meta:editing-cycles>4</meta:editing-cycles>
    <meta:generator>NDC_ODF_Application_Tools/2.0.4$Windows_X86_64 LibreOffice_project/ace8b54cb4771cd6636f2ccb1aac7c9dad875112</meta:generator>
    <meta:editing-duration>PT4M</meta:editing-duration>
    <meta:document-statistic meta:table-count="0" meta:image-count="0" meta:object-count="0" meta:page-count="1" meta:paragraph-count="27" meta:word-count="195" meta:character-count="1074" meta:non-whitespace-character-count="525"/>
  </office:meta>
</office:document-meta>
</file>