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3"/></text:span><text:span text:style-name="T2"><text:s text:c="9"/></text:span><text:span text:style-name="T3">切結書</text:span></text:p>
      <text:p text:style-name="P1">切結人姓名： <text:s text:c="7"/>，出生日期： <text:s text:c="48"/></text:p>
      <text:p text:style-name="P1">身 分 證 字 號： <text:s text:c="37"/></text:p>
      <text:p text:style-name="P1">地址： <text:s text:c="37"/></text:p>
      <text:p text:style-name="P1">本人之前有申請 <text:s text:c="16"/></text:p>
      <text:p text:style-name="P1">來台探親，有逾期超過時間。現再次申請 <text:s text:c="14"/>來台辦理簽證，並探視本人生活狀況，本人保證不會再有逾期停留的事情發生，會按日期離台，如有再次逾期，本人願負法律責任。</text:p>
      <text:p text:style-name="P1"/>
      <text:p text:style-name="P1">切結人：</text:p>
      <text:p text:style-name="P1"/>
      <text:p text:style-name="P1">中華民國 <text:s text:c="3"/>年 <text:s text:c="2"/>月 <text:s text:c="3"/>日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切結書</dc:title>
    <dc:subject/>
    <meta:keyword/>
    <dc:description/>
    <meta:initial-creator>npn</meta:initial-creator>
    <meta:creation-date>2016-09-30T18:38:00</meta:creation-date>
    <dc:date>2020-11-05T15:59:05.364000000</dc:date>
    <meta:print-date>2016-08-18T09:36:00</meta:print-date>
    <meta:editing-cycles>3</meta:editing-cycles>
    <meta:editing-duration>PT4M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18" meta:character-count="320" meta:non-whitespace-character-count="118"/>
  </office:meta>
</office:document-meta>
</file>