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200%" fo:text-indent="4.768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20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 text:c="2"/>結 <text:s text:c="3"/>書</text:p>
      <text:p text:style-name="P2">立切結書人</text:p>
      <text:p text:style-name="P2">茲因 <text:s text:c="13"/>於民國 <text:s text:c="8"/>年 <text:s text:c="5"/>月 <text:s text:c="5"/>日</text:p>
      <text:p text:style-name="P2">死亡，遺有 <text:s text:c="9"/>牌 <text:s text:c="5"/>西西 <text:s text:c="9"/>車一部(引擎號碼</text:p>
      <text:p text:style-name="P3">號，牌照號碼 <text:s text:c="8"/>號，行車執照 <text:s text:c="12"/>號)</text:p>
      <text:p text:style-name="P2">該車應由具結人繼承，除檢同戶籍謄本或戶口名薄影本及上開有關證件，並負責據實具結，倘有虛偽等情或損及第三人權益時，願負法律上一切責任。</text:p>
      <text:p text:style-name="P2">此致 <text:s text:c="9"/>監理站</text:p>
      <text:p text:style-name="P2"/>
      <text:p text:style-name="P2">具結人:</text:p>
      <text:p text:style-name="P2"/>
      <text:p text:style-name="P2">國民身分證號碼:</text:p>
      <text:p text:style-name="P2"/>
      <text:p text:style-name="P2">住址:</text:p>
      <text:p text:style-name="P2"/>
      <text:p text:style-name="P2">中華民國 <text:s text:c="10"/>年 <text:s text:c="7"/>月 <text:s text:c="8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 書</dc:title>
    <dc:subject/>
    <meta:keyword/>
    <dc:description/>
    <meta:initial-creator>npn</meta:initial-creator>
    <meta:creation-date>2016-09-30T18:28:00</meta:creation-date>
    <dc:date>2020-11-05T15:56:54.582000000</dc:date>
    <meta:editing-cycles>2</meta:editing-cycles>
    <meta:editing-duration>PT3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39" meta:character-count="267" meta:non-whitespace-character-count="139"/>
  </office:meta>
</office:document-meta>
</file>