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翻 <text:s text:c="2"/>譯 <text:s text:c="2"/>保 <text:s text:c="2"/>證 <text:s text:c="2"/>書</text:span></text:p>
      <text:p text:style-name="P1">茲保證後附 <text:s text:c="13"/>中（或） <text:s text:c="4"/>文之譯本，確係由本人就</text:p>
      <text:p text:style-name="P1"><text:s text:c="8"/>文之原本，所為真正且忠實之翻譯，並於翻譯時盡本人所能，力求其與原文之意義相符。如有不實，願負一切法律責任。</text:p>
      <text:p text:style-name="P1">譯者：</text:p>
      <text:p text:style-name="P1"/>
      <text:p text:style-name="P1">中華民國 <text:s text:c="4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翻   譯   保   證   書</dc:title>
    <dc:subject/>
    <meta:keyword/>
    <dc:description/>
    <meta:initial-creator>npn</meta:initial-creator>
    <meta:creation-date>2016-09-30T20:00:00</meta:creation-date>
    <dc:date>2020-11-05T15:49:45.321000000</dc:date>
    <meta:editing-cycles>2</meta:editing-cycles>
    <meta:editing-duration>PT7M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5" meta:word-count="88" meta:character-count="140" meta:non-whitespace-character-count="88"/>
  </office:meta>
</office:document-meta>
</file>