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6.541cm"/>
    </style:style>
    <style:style style:name="表格2.B" style:family="table-column">
      <style:table-column-properties style:column-width="10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18cm" fo:margin-left="-0.191cm" table:align="left" style:writing-mode="lr-tb"/>
    </style:style>
    <style:style style:name="表格3.A" style:family="table-column">
      <style:table-column-properties style:column-width="6.541cm"/>
    </style:style>
    <style:style style:name="表格3.B" style:family="table-column">
      <style:table-column-properties style:column-width="10.4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margin-left="-0.318cm" fo:margin-right="0cm" fo:line-height="0.84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47cm" fo:text-indent="8.3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8.396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indent="9.384cm" style:auto-text-indent="false"/>
    </style:style>
    <style:style style:name="P12" style:family="paragraph" style:parent-style-name="Standard">
      <style:paragraph-properties fo:margin-left="0cm" fo:margin-right="0cm" fo:line-height="0.847cm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54cm" fo:margin-right="0cm" fo:line-height="0.847cm" fo:text-indent="-2.54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ff00ff" style:font-name="標楷體" style:font-name-asian="標楷體" style:font-name-complex="標楷體"/>
    </style:style>
    <style:style style:name="T6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7.303cm" svg:y="-0.953cm" svg:width="10.16cm" svg:height="0.953cm" draw:z-index="1"><draw:text-box><text:p text:style-name="P1"><text:span text:style-name="T1">使用地區：</text:span><text:span text:style-name="T5"> <text:s text:c="3"/></text:span><text:span text:style-name="T1"><text:s text:c="7"/>（省、自治區、直轄市）</text:span></text:p></draw:text-box></draw:frame><text:span text:style-name="T2">聲 <text:s/>明 <text:s/>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聲明人：</text:p>
          </table:table-cell>
          <table:table-cell table:style-name="表格1.A1" office:value-type="string">
            <text:p text:style-name="P4">身分證號碼：</text:p>
          </table:table-cell>
        </table:table-row>
        <table:table-row table:style-name="表格1.1">
          <table:table-cell table:style-name="表格1.A1" office:value-type="string">
            <text:p text:style-name="P4">性別：</text:p>
          </table:table-cell>
          <table:table-cell table:style-name="表格1.A1" office:value-type="string">
            <text:p text:style-name="P2"><text:span text:style-name="T3">出生日期：公元19</text:span><text:span text:style-name="T6"> <text:s text:c="2"/></text:span><text:span text:style-name="T3"><text:s text:c="2"/>年 <text:s/></text:span><text:span text:style-name="T6"><text:s/></text:span><text:span text:style-name="T3"><text:s text:c="2"/>月 <text:s/></text:span><text:span text:style-name="T6"><text:s text:c="2"/></text:span><text:span text:style-name="T3">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住址：</text:p>
          </table:table-cell>
          <table:covered-table-cell/>
        </table:table-row>
      </table:table>
      <text:p text:style-name="P8">茲鄭重聲明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結婚人：</text:p>
          </table:table-cell>
          <table:table-cell table:style-name="表格2.A1" office:value-type="string">
            <text:p text:style-name="P4">身分證號碼：</text:p>
          </table:table-cell>
        </table:table-row>
        <table:table-row table:style-name="表格2.1">
          <table:table-cell table:style-name="表格2.A1" office:value-type="string">
            <text:p text:style-name="P4">性別：</text:p>
          </table:table-cell>
          <table:table-cell table:style-name="表格2.A1" office:value-type="string">
            <text:p text:style-name="P2"><text:span text:style-name="T3">出生日期：公元19 <text:s text:c="4"/>年 <text:s/></text:span><text:span text:style-name="T6"><text:s/></text:span><text:span text:style-name="T3"><text:s text:c="2"/>月 </text:span><text:span text:style-name="T6"><text:s text:c="3"/></text:span><text:span text:style-name="T3"><text:s/>日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住址：</text:p>
          </table:table-cell>
          <table:covered-table-cell/>
        </table:table-row>
      </table:table>
      <text:p text:style-name="P4">□ 迄未結婚，現仍為單身。</text:p>
      <text:p text:style-name="P4">□ 配偶已去世，現為單身。</text:p>
      <text:p text:style-name="P4">□ 已與原配偶離婚，現為單身。</text:p>
      <text:p text:style-name="P4">有戶籍謄本記載可憑。</text:p>
      <text:p text:style-name="P2"><text:span text:style-name="T3">且結婚</text:span>人與大陸地區之結婚對象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姓名：</text:p>
          </table:table-cell>
          <table:table-cell table:style-name="表格3.A1" office:value-type="string">
            <text:p text:style-name="P4">身分證號碼：</text:p>
          </table:table-cell>
        </table:table-row>
        <table:table-row table:style-name="表格3.1">
          <table:table-cell table:style-name="表格3.A1" office:value-type="string">
            <text:p text:style-name="P4">性別：</text:p>
          </table:table-cell>
          <table:table-cell table:style-name="表格3.A1" office:value-type="string">
            <text:p text:style-name="P2"><text:span text:style-name="T3">出生日期：公元 </text:span><text:span text:style-name="T7">19</text:span><text:span text:style-name="T6"> <text:s/></text:span><text:span text:style-name="T3"><text:s text:c="2"/>年</text:span><text:span text:style-name="T6"> <text:s text:c="3"/></text:span><text:span text:style-name="T3"><text:s/>月 </text:span><text:span text:style-name="T6"><text:s text:c="4"/></text:span><text:span text:style-name="T3">日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4">住址：</text:p>
          </table:table-cell>
          <table:covered-table-cell/>
        </table:table-row>
      </table:table>
      <text:p text:style-name="P2"><text:span text:style-name="T3">並無直系血親和三代以內旁系血親之關係。</text:span></text:p>
      <text:p text:style-name="P4">以上如有虛偽不實，願負法律責任。</text:p>
      <text:p text:style-name="P9"/>
      <text:p text:style-name="P10"><draw:frame draw:style-name="fr2" draw:name="外框2" text:anchor-type="char" svg:x="-0.012cm" svg:y="0.728cm" svg:width="7.645cm" svg:height="4.524cm" draw:z-index="0"><draw:text-box><text:p text:style-name="P5"><text:span text:style-name="T4">案號：</text:span><text:span text:style-name="T8"> <text:s text:c="15"/></text:span><text:span text:style-name="T4">日期：</text:span><text:span text:style-name="T8"> <text:s text:c="17"/></text:span></text:p><text:p text:style-name="P7"><text:span text:style-name="T9">本文件之簽名或蓋章在臺灣新北地方法院公證處認證。</text:span></text:p><text:p text:style-name="P6">公證人：</text:p></draw:text-box></draw:frame></text:p>
      <text:p text:style-name="P12">聲明人：</text:p>
      <text:p text:style-name="P4"/>
      <text:p text:style-name="P11"><text:span text:style-name="T3">公元</text:span><text:span text:style-name="T6"> </text:span><text:span text:style-name="T7">20 </text:span><text:span text:style-name="T6"><text:s text:c="4"/></text:span><text:span text:style-name="T3">年 <text:s text:c="5"/>月 <text:s text:c="5"/>日</text:span></text:p>
      <text:p text:style-name="P4"/>
      <text:p text:style-name="P4"/>
      <text:p text:style-name="P13"/>
      <text:p text:style-name="P14"><text:span text:style-name="T1">公證人註記：僅認證聲明人之簽名或蓋章，關於聲明人之上述聲明是否屬實，應由相關受理機關自行審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明  書</dc:title>
    <dc:subject/>
    <meta:keyword/>
    <meta:initial-creator>Newman Li</meta:initial-creator>
    <meta:creation-date>2016-09-19T09:29:00</meta:creation-date>
    <dc:creator>npn</dc:creator>
    <dc:date>2016-10-02T14:04:00</dc:date>
    <meta:print-date>2010-03-02T15:50:00</meta:print-date>
    <meta:editing-cycles>5</meta:editing-cycles>
    <meta:editing-duration>PT11M</meta:editing-duration>
    <meta:document-statistic meta:table-count="3" meta:image-count="0" meta:object-count="0" meta:page-count="1" meta:paragraph-count="31" meta:word-count="293" meta:character-count="412" meta:non-whitespace-character-count="297"/>
    <meta:generator>NDC_ODF_Application_Tools/2.0.4$Windows_X86_64 LibreOffice_project/ace8b54cb4771cd6636f2ccb1aac7c9dad875112</meta:generator>
  </office:meta>
</office:document-meta>
</file>