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indent="5.39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 style:master-page-name="Standard">
      <style:paragraph-properties fo:line-height="200%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使用地區: <text:s text:c="11"/>(省、自治區、直轄市)</text:p>
      <text:p text:style-name="P1">授 <text:s text:c="2"/>權 <text:s text:c="3"/>書</text:p>
      <text:p text:style-name="P3"><text:span text:style-name="T1">授權人:</text:span><text:span text:style-name="T2"> <text:s text:c="6"/></text:span><text:span text:style-name="T1"><text:s text:c="2"/>(姓名)，公元19</text:span><text:span text:style-name="T2"> <text:s text:c="3"/></text:span><text:span text:style-name="T1">年</text:span><text:span text:style-name="T2"> <text:s text:c="2"/></text:span><text:span text:style-name="T1">月</text:span><text:span text:style-name="T2"> <text:s text:c="3"/></text:span><text:span text:style-name="T1">日出生，</text:span></text:p>
      <text:p text:style-name="P3"><text:span text:style-name="T1">身分證明文件字號:</text:span><text:span text:style-name="T2"> <text:s text:c="21"/></text:span><text:span text:style-name="T1">，性別:</text:span><text:span text:style-name="T2"> <text:s text:c="4"/></text:span><text:span text:style-name="T1">，</text:span></text:p>
      <text:p text:style-name="P3"><text:span text:style-name="T1">住址:</text:span><text:span text:style-name="T2"> <text:s text:c="46"/></text:span></text:p>
      <text:p text:style-name="P3"><text:span text:style-name="T1">被授權人:</text:span><text:span text:style-name="T2"> <text:s text:c="6"/></text:span><text:span text:style-name="T1">（姓名)，公元19</text:span><text:span text:style-name="T2"> <text:s text:c="2"/></text:span><text:span text:style-name="T1">年</text:span><text:span text:style-name="T2"> <text:s text:c="3"/></text:span><text:span text:style-name="T1">月</text:span><text:span text:style-name="T2"> <text:s text:c="2"/></text:span><text:span text:style-name="T1">日出生，</text:span></text:p>
      <text:p text:style-name="P3"><text:span text:style-name="T1">身分證明文件字號：</text:span><text:span text:style-name="T2"> <text:s text:c="20"/></text:span><text:span text:style-name="T1">，性別：</text:span><text:span text:style-name="T2"> <text:s text:c="5"/></text:span></text:p>
      <text:p text:style-name="P3"><text:span text:style-name="T1">住址:</text:span><text:span text:style-name="T2"> <text:s text:c="47"/></text:span></text:p>
      <text:p text:style-name="P2">授權之原因:因為本人無法親自返鄉辦理。</text:p>
      <text:p text:style-name="P2">授權之範圍:全權代理本人辦理除去大陸戶籍等相關事宜。</text:p>
      <text:p text:style-name="P2">本授權書確係授權人本人出具無誤，簽名蓋章於後:</text:p>
      <text:p text:style-name="P2"/>
      <text:p text:style-name="P2">授權人： <text:s text:c="15"/>(簽名、蓋章)</text:p>
      <text:p text:style-name="P2"/>
      <text:p text:style-name="P2">公元 <text:s text:c="2"/>20 <text:s text:c="3"/>年 <text:s text:c="3"/>月 <text:s text:c="6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地區:            (省、自治區、直轄市)</dc:title>
    <dc:subject/>
    <meta:keyword/>
    <dc:description/>
    <meta:initial-creator>npn</meta:initial-creator>
    <meta:creation-date>2011-01-26T15:14:00</meta:creation-date>
    <dc:date>2020-11-05T15:41:52.019000000</dc:date>
    <meta:print-date>2011-01-26T15:24:00</meta:print-date>
    <meta:editing-cycles>4</meta:editing-cycles>
    <meta:editing-duration>PT21M4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174" meta:character-count="416" meta:non-whitespace-character-count="177"/>
  </office:meta>
</office:document-meta>
</file>