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200%" fo:text-indent="4.52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3.104cm" fo:margin-right="0cm" fo:margin-top="0cm" fo:margin-bottom="0cm" loext:contextual-spacing="false" fo:line-height="200%" fo:text-indent="-3.1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cm" loext:contextual-spacing="false" fo:line-height="200%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margin-top="0cm" fo:margin-bottom="0cm" loext:contextual-spacing="false" fo:line-height="200%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使用地區: <text:s text:c="11"/>(省、自治區、直轄市)</text:p>
      <text:p text:style-name="P1">授 <text:s text:c="3"/>權 <text:s text:c="3"/>書</text:p>
      <text:p text:style-name="P4"><text:span text:style-name="T1">授權人: </text:span><text:span text:style-name="T4"><text:s text:c="7"/></text:span><text:span text:style-name="T1">(姓名)，公元19</text:span><text:span text:style-name="T4"> <text:s text:c="4"/></text:span><text:span text:style-name="T1">年</text:span><text:span text:style-name="T4"> <text:s text:c="2"/></text:span><text:span text:style-name="T1">月</text:span><text:span text:style-name="T4"> <text:s/></text:span><text:span text:style-name="T1">日出生，</text:span></text:p>
      <text:p text:style-name="P4"><text:span text:style-name="T1">身份證明文件字號:</text:span><text:span text:style-name="T4"> <text:s text:c="17"/></text:span><text:span text:style-name="T1">性別:</text:span><text:span text:style-name="T4"> <text:s text:c="7"/></text:span><text:span text:style-name="T1">，</text:span></text:p>
      <text:p text:style-name="P4"><text:span text:style-name="T1">住址:</text:span><text:span text:style-name="T4"> <text:s text:c="43"/></text:span></text:p>
      <text:p text:style-name="P4"><text:span text:style-name="T1">被授權人：</text:span><text:span text:style-name="T4"> <text:s text:c="5"/></text:span><text:span text:style-name="T1">(姓名)，公元l9</text:span><text:span text:style-name="T4"> <text:s text:c="3"/></text:span><text:span text:style-name="T1">年</text:span><text:span text:style-name="T4"> <text:s text:c="2"/></text:span><text:span text:style-name="T1">月</text:span><text:span text:style-name="T4"> <text:s/></text:span><text:span text:style-name="T1">日出生，</text:span></text:p>
      <text:p text:style-name="P4"><text:span text:style-name="T1">身份證明文件字號:</text:span><text:span text:style-name="T4"> <text:s text:c="16"/></text:span><text:span text:style-name="T1">性別:</text:span><text:span text:style-name="T4"> <text:s text:c="6"/></text:span><text:span text:style-name="T1">，</text:span></text:p>
      <text:p text:style-name="P4"><text:span text:style-name="T1">住址:</text:span><text:span text:style-name="T4"> <text:s text:c="43"/></text:span></text:p>
      <text:p text:style-name="P3">授權之原因:因為本人無法親自返鄉辦理。</text:p>
      <text:p text:style-name="P2">授權之範圍:全權代理本人辦理五年內無犯罪紀錄證明相關事宜。</text:p>
      <text:p text:style-name="P3">本授權書確係授權人本人出具無誤，簽名蓋章於後:</text:p>
      <text:p text:style-name="P3"/>
      <text:p text:style-name="P3">授權人: <text:s text:c="13"/>(簽名、蓋章)</text:p>
      <text:p text:style-name="P3"/>
      <text:p text:style-name="P3">公元20 <text:s text:c="4"/>年 <text:s text:c="4"/>月 <text:s text:c="4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地區: (省、自治區、直轄市)</dc:title>
    <dc:subject/>
    <meta:keyword/>
    <dc:description/>
    <meta:initial-creator>npn</meta:initial-creator>
    <meta:creation-date>2016-09-13T14:11:00</meta:creation-date>
    <dc:date>2020-11-05T15:39:59.645000000</dc:date>
    <meta:editing-cycles>3</meta:editing-cycles>
    <meta:generator>NDC_ODF_Application_Tools/2.0.4$Windows_X86_64 LibreOffice_project/ace8b54cb4771cd6636f2ccb1aac7c9dad875112</meta:generator>
    <meta:editing-duration>PT1M13S</meta:editing-duration>
    <meta:document-statistic meta:table-count="0" meta:image-count="0" meta:object-count="0" meta:page-count="1" meta:paragraph-count="13" meta:word-count="176" meta:character-count="399" meta:non-whitespace-character-count="179"/>
  </office:meta>
</office:document-meta>
</file>