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200%" fo:text-align="start" style:justify-single-word="false" fo:text-indent="4.662cm" style:auto-text-indent="false" style:page-number="auto"/>
    </style:style>
    <style:style style:name="P2" style:family="paragraph" style:parent-style-name="Standard">
      <style:paragraph-properties fo:line-height="20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 fo:text-align="start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200%"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.402cm" fo:margin-bottom="0.402cm" loext:contextual-spacing="false" fo:line-height="200%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授 <text:s text:c="2"/>權 <text:s text:c="2"/>書</text:span><text:span text:style-name="T2"> <text:s text:c="2"/></text:span><text:span text:style-name="T4"><text:s text:c="8"/></text:span></text:p>
      <text:p text:style-name="P3"/>
      <text:p text:style-name="P2">授 權 人：______________（姓名），____年_____月______日出生，</text:p>
      <text:p text:style-name="P2">身份證明文件字號：________________________________________，</text:p>
      <text:p text:style-name="P4"><text:span text:style-name="T5">住 </text:span><text:span text:style-name="T6"><text:s text:c="2"/></text:span><text:span text:style-name="T5">址：__________________________________________________</text:span></text:p>
      <text:p text:style-name="P2">被授權人：______________（姓名），____年_____月______日出生，</text:p>
      <text:p text:style-name="P2">身份證明文件字號：________________________________________，</text:p>
      <text:p text:style-name="P4"><text:span text:style-name="T5">住 </text:span><text:span text:style-name="T6"><text:s text:c="2"/></text:span><text:span text:style-name="T5">址：__________________________________________________</text:span></text:p>
      <text:p text:style-name="P2">授權之原因： ______________________________________________</text:p>
      <text:p text:style-name="P2"><text:s text:c="12"/>_______________________________________________</text:p>
      <text:p text:style-name="P2">授權之範圍：_______________________________________________</text:p>
      <text:p text:style-name="P2">___________________________________________________________</text:p>
      <text:p text:style-name="P2">___________________________________________________________</text:p>
      <text:p text:style-name="P2">___________________________________________________________</text:p>
      <text:p text:style-name="P2">___________________________________________________________</text:p>
      <text:p text:style-name="P2">___________________________________________________________</text:p>
      <text:p text:style-name="P2">___________________________________________________________</text:p>
      <text:p text:style-name="P2">___________________________________________________________</text:p>
      <text:p text:style-name="P2"/>
      <text:p text:style-name="P2">授權期間：自 <text:s text:c="5"/>年 <text:s text:c="5"/>月 <text:s text:c="3"/>日至 <text:s text:c="4"/>年 <text:s text:c="4"/>月 <text:s text:c="4"/>日止</text:p>
      <text:p text:style-name="P5"><text:s text:c="36"/>授權人：______________ </text:p>
      <text:p text:style-name="P2"><text:s text:c="3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授權書           </dc:title>
    <dc:subject/>
    <meta:keyword/>
    <dc:description/>
    <meta:initial-creator>npn</meta:initial-creator>
    <meta:creation-date>2016-09-13T14:43:00</meta:creation-date>
    <dc:date>2020-11-05T15:37:21.276000000</dc:date>
    <meta:editing-cycles>4</meta:editing-cycles>
    <meta:editing-duration>PT18M4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116" meta:character-count="1019" meta:non-whitespace-character-count="898"/>
  </office:meta>
</office:document-meta>
</file>