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150%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fo:margin-top="0.318cm" fo:margin-bottom="0.318cm" loext:contextual-spacing="false" fo:line-height="150%"/>
    </style:style>
    <style:style style:name="P3" style:family="paragraph" style:parent-style-name="Standard">
      <style:paragraph-properties fo:margin-top="0.088cm" fo:margin-bottom="0.318cm" loext:contextual-spacing="false" fo:line-height="150%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margin-top="0.088cm" fo:margin-bottom="0.318cm" loext:contextual-spacing="false" fo:line-height="150%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終</text:span><text:span text:style-name="T2"> <text:s text:c="2"/></text:span><text:span text:style-name="T1">止</text:span><text:span text:style-name="T2"> <text:s text:c="2"/></text:span><text:span text:style-name="T1">租</text:span><text:span text:style-name="T2"> <text:s text:c="2"/></text:span><text:span text:style-name="T1">賃</text:span><text:span text:style-name="T2"> <text:s text:c="2"/></text:span><text:span text:style-name="T1">契</text:span><text:span text:style-name="T2"> <text:s text:c="2"/></text:span><text:span text:style-name="T1">約</text:span><text:span text:style-name="T2"> <text:s text:c="2"/></text:span><text:span text:style-name="T1">書</text:span></text:p>
      <text:p text:style-name="P2"><text:span text:style-name="T3">立約人</text:span><text:span text:style-name="T4"> <text:s text:c="35"/></text:span><text:span text:style-name="T3">（即原出租人）</text:span><text:span text:style-name="T4"> <text:s text:c="25"/></text:span><text:span text:style-name="T3">（即原承租人）</text:span></text:p>
      <text:p text:style-name="P2"><text:span text:style-name="T3">上當事人間，原請求台灣新北地方法院公證之租賃契約，經雙方同意提前終止。原租賃契約公證日期、公證書字號及其約定事項簡要如下：</text:span></text:p>
      <text:p text:style-name="P2"><text:span text:style-name="T3">一、原租賃契約公證日期：民國</text:span><text:span text:style-name="T4"> <text:s text:c="18"/></text:span><text:span text:style-name="T3">年</text:span><text:span text:style-name="T4"> <text:s text:c="17"/></text:span><text:span text:style-name="T3">月</text:span><text:span text:style-name="T4"> <text:s text:c="17"/></text:span><text:span text:style-name="T3">日。</text:span></text:p>
      <text:p text:style-name="P2"><text:span text:style-name="T3">二、原公證書字號：</text:span><text:span text:style-name="T4"> <text:s text:c="16"/></text:span><text:span text:style-name="T3">年度新北院公</text:span><text:span text:style-name="T4"> <text:s text:c="14"/></text:span><text:span text:style-name="T3">字第</text:span><text:span text:style-name="T4"> <text:s text:c="18"/></text:span><text:span text:style-name="T3">號。</text:span></text:p>
      <text:p text:style-name="P1">三、原租賃物標示：</text:p>
      <text:p text:style-name="P2"><text:span text:style-name="T3">四、雙方同意終止日期，民國</text:span><text:span text:style-name="T4"> <text:s text:c="22"/></text:span><text:span text:style-name="T3">年</text:span><text:span text:style-name="T4"> <text:s text:c="17"/></text:span><text:span text:style-name="T3">月</text:span><text:span text:style-name="T4"> <text:s text:c="17"/></text:span><text:span text:style-name="T3">日。</text:span></text:p>
      <text:p text:style-name="P1">特別約定事項：</text:p>
      <text:p text:style-name="P3"/>
      <text:p text:style-name="P3"/>
      <text:p text:style-name="P3"/>
      <text:p text:style-name="P3">立約人（原出租人）：</text:p>
      <text:p text:style-name="P3"/>
      <text:p text:style-name="P3">立約人（原承租人）：</text:p>
      <text:p text:style-name="P3"/>
      <text:p text:style-name="P4"><text:span text:style-name="T3">中 <text:s/></text:span><text:span text:style-name="T4"><text:s/></text:span><text:span text:style-name="T3">華 <text:s/></text:span><text:span text:style-name="T4"><text:s/></text:span><text:span text:style-name="T3">民 <text:s/></text:span><text:span text:style-name="T4"><text:s/></text:span><text:span text:style-name="T3">國</text:span><text:span text:style-name="T4"> <text:s text:c="23"/></text:span><text:span text:style-name="T3">年</text:span><text:span text:style-name="T4"> <text:s text:c="26"/></text:span><text:span text:style-name="T3">月</text:span><text:span text:style-name="T4"> <text:s text:c="2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   止   租   賃   契   約   書</dc:title>
    <dc:subject/>
    <meta:keyword/>
    <dc:description/>
    <meta:initial-creator>pcd</meta:initial-creator>
    <meta:creation-date>2016-09-14T08:54:00</meta:creation-date>
    <dc:date>2020-11-05T14:35:45.100000000</dc:date>
    <meta:print-date>2012-03-02T15:52:00</meta:print-date>
    <meta:editing-cycles>4</meta:editing-cycles>
    <meta:editing-duration>PT4M3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82" meta:character-count="513" meta:non-whitespace-character-count="182"/>
  </office:meta>
</office:document-meta>
</file>