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1.279cm" style:page-number="auto" table:align="left" style:may-break-between-rows="false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3.7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63cm" fo:margin-left="-1.279cm" table:align="left" style:may-break-between-rows="false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style:min-row-height="23.1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1.764cm"/>
    </style:style>
    <style:style style:name="P8" style:family="paragraph" style:parent-style-name="Standard"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963cm" fo:margin-right="0cm" fo:line-height="0.776cm" fo:text-indent="-2.963cm" style:auto-text-indent="false"/>
    </style:style>
    <style:style style:name="P11" style:family="paragraph" style:parent-style-name="Standard">
      <style:paragraph-properties fo:margin-left="2.946cm" fo:margin-right="0cm" fo:line-height="0.776cm" fo:text-indent="0.494cm" style:auto-text-indent="false"/>
    </style:style>
    <style:style style:name="P12" style:family="paragraph" style:parent-style-name="Standard">
      <style:paragraph-properties fo:margin-left="1.976cm" fo:margin-right="0cm" fo:line-height="0.776cm" fo:text-indent="-1.976cm" style:auto-text-indent="false"/>
    </style:style>
    <style:style style:name="P13" style:family="paragraph" style:parent-style-name="Standard">
      <style:paragraph-properties fo:margin-left="2.469cm" fo:margin-right="0cm" fo:line-height="0.776cm" fo:text-indent="-2.46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break-before="pag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2.556cm" fo:margin-right="0cm" fo:line-height="0.776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776cm" fo:text-indent="2.223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.54cm" fo:margin-right="0cm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199cm" fo:margin-right="0cm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0.776cm" fo:text-indent="0.494cm" style:auto-text-indent="false"/>
    </style:style>
    <style:style style:name="P22" style:family="paragraph" style:parent-style-name="區塊文字">
      <style:paragraph-properties fo:margin-left="2.529cm" fo:margin-right="0cm" fo:text-indent="-0.494cm" style:auto-text-indent="false"/>
      <style:text-properties style:font-name="標楷體" fo:font-size="14pt" style:font-size-asian="14pt" style:font-size-complex="14pt"/>
    </style:style>
    <style:style style:name="P23" style:family="paragraph" style:parent-style-name="Text_20_body_20_indent">
      <style:paragraph-properties fo:margin-left="2.529cm" fo:margin-right="0cm" fo:text-indent="-0.494cm" style:auto-text-indent="false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5.644cm" style:auto-text-indent="false"/>
      <style:text-properties style:font-name="標楷體" fo:font-size="20pt" style:font-name-asian="標楷體" style:font-size-asian="20pt"/>
    </style:style>
    <style:style style:name="P25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976cm" fo:margin-right="0cm" fo:line-height="0.776cm" fo:text-indent="-1.976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1.993cm" fo:margin-right="0cm" fo:line-height="0.776cm" fo:text-indent="-1.976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line-height="0.776cm" fo:text-indent="2.22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>房 屋 租 賃 契 約 （營業專用） <text:s text:c="10"/></text:p>
            <text:p text:style-name="P1"/>
            <text:p text:style-name="P3">立契約書人出租人 <text:s text:c="36"/>（以下簡稱甲方）</text:p>
            <text:p text:style-name="P9"/>
            <text:p text:style-name="P9">承租人 <text:s text:c="36"/>（以下簡稱乙方） </text:p>
            <text:p text:style-name="P9"/>
            <text:p text:style-name="P3">因房屋租賃事件，訂立本契約，雙方同意之條件如下：</text:p>
            <text:p text:style-name="P3"/>
            <text:p text:style-name="P6"><text:span text:style-name="T1">第一條　房屋所在地及使用範圍：</text:span><text:span text:style-name="T3"> </text:span></text:p>
            <text:p text:style-name="P4"/>
            <text:p text:style-name="P4"/>
            <text:p text:style-name="P10"><text:span text:style-name="T1">第二條　租賃期限：自民國 <text:s text:c="7"/>年 </text:span><text:span text:style-name="T3"><text:s text:c="6"/></text:span><text:span text:style-name="T1"><text:s/>月 </text:span><text:span text:style-name="T3"><text:s text:c="6"/></text:span><text:span text:style-name="T1"><text:s/>日起，至 <text:s text:c="3"/></text:span><text:span text:style-name="T3"><text:s text:c="2"/></text:span><text:span text:style-name="T1"><text:s/>年 <text:s/></text:span><text:span text:style-name="T3"><text:s/></text:span></text:p>
            <text:p text:style-name="P11"><text:span text:style-name="T2"><text:s text:c="2"/></text:span><text:span text:style-name="T1">月 <text:s text:c="7"/>日止，計 <text:s text:c="5"/>年。</text:span></text:p>
            <text:p text:style-name="P12"><text:span text:style-name="T1">第三條　租金：每月租金新臺幣 <text:s text:c="13"/>元，每月 <text:s text:c="5"/>日以前繳納。保證金新臺幣 <text:s text:c="2"/></text:span><text:span text:style-name="T3"><text:s text:c="11"/></text:span><text:span text:style-name="T1">元，於租賃期滿交還房屋時無息返還。</text:span></text:p>
            <text:p text:style-name="P3">第四條　使用租賃物之限制：</text:p>
            <text:p text:style-name="P7"><text:span text:style-name="T2"><text:s text:c="8"/></text:span><text:span text:style-name="T1">１本房屋係供 <text:s text:c="8"/>營業 之用。</text:span></text:p>
            <text:p text:style-name="P13">　　　　２未經甲方同意，乙方不得將房屋全部或一部轉租、出借、頂讓，或以其他變相方法由他人使用房屋。</text:p>
            <text:p text:style-name="P13"><text:span text:style-name="T4"><text:s text:c="8"/></text:span>３乙方於租賃期滿應即將房屋遷讓交還，不得向甲方請求遷移費或任何費用。</text:p>
            <text:p text:style-name="P3"><text:span text:style-name="T4"><text:s text:c="8"/></text:span>４房屋不得供非法使用，或存放危險物品影響公共安全。</text:p>
            <text:p text:style-name="P13"><text:span text:style-name="T4"><text:s text:c="8"/></text:span>５房屋有改裝設施之必要，乙方取得甲方之同意後得自行裝設，但不得損害原有建築，乙方於交還房屋時並應負責回復原狀。</text:p>
            <text:p text:style-name="P27">第五條　危險負擔：乙方應以善良管理人之注意使用房屋，除因天災地變等不可抗拒之情形外，因乙方之過失致房屋毀損，應負損害賠償之責。房屋因自然之損壞有修繕必要時，由甲方負責修理。</text:p>
            <text:p text:style-name="P3">第六條　違約處罰：</text:p>
            <text:p text:style-name="P2"/>
          </table:table-cell>
        </table:table-row>
      </table:table>
      <text:p text:style-name="P8">PCD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１乙方違反約定方法使用房屋，或拖欠租金達兩月以上，且符合民法第四百四十條規定者，經甲方催告限期繳納仍不支付時，不待期限屆滿，甲方得終止租約。</text:p>
            <text:p text:style-name="P22">２乙方於終止租約或租賃期滿不交還房屋，自終止租約或租賃期滿之翌日起，乙方應支付按房租貳倍計算之違約金。</text:p>
            <text:p text:style-name="P3">第七條　其他特約事項：</text:p>
            <text:p text:style-name="P15">１房屋之捐稅由甲方負擔，乙方水電費及營業必須繳納之捐稅自行負擔。</text:p>
            <text:p text:style-name="P16">２乙方遷出時，如遺留傢具雜物不搬者，視為放棄，得由甲方處理</text:p>
            <text:p text:style-name="P16"><text:s text:c="2"/>之。</text:p>
            <text:p text:style-name="P16">３乙方如覓有保證人，應與被保證人負連帶保證責任。</text:p>
            <text:p text:style-name="P16">４本契約租賃期限未滿，一方擬終止租約時，須得對方之同意。</text:p>
            <text:p text:style-name="P16">５</text:p>
            <text:p text:style-name="P17"/>
            <text:p text:style-name="P16">６</text:p>
            <text:p text:style-name="P18"/>
            <text:p text:style-name="P28">第八條　應受強制執行之事項：承租人給付租金或違約金及期限屆滿交還租賃物，出租人返還保證金，如不履行應逕受強制執行。</text:p>
            <text:p text:style-name="P3"/>
            <text:p text:style-name="P3"/>
            <text:p text:style-name="P6"><text:span text:style-name="T2"><text:s text:c="2"/></text:span><text:span text:style-name="T1">出租人：</text:span><text:span text:style-name="T3"> <text:s text:c="13"/></text:span></text:p>
            <text:p text:style-name="P19"/>
            <text:p text:style-name="P20"/>
            <text:p text:style-name="P21"><text:span text:style-name="T1">承租人： <text:s text:c="2"/></text:span><text:span text:style-name="T3"><text:s text:c="3"/></text:span></text:p>
            <text:p text:style-name="P19"/>
            <text:p text:style-name="P20"/>
            <text:p text:style-name="P20">承租人保證人：</text:p>
            <text:p text:style-name="P20"/>
            <text:p text:style-name="P20"/>
            <text:p text:style-name="P21"><text:span text:style-name="T1">中華民國 <text:s text:c="10"/></text:span><text:span text:style-name="T3"><text:s text:c="2"/></text:span><text:span text:style-name="T1"><text:s/>年 <text:s text:c="4"/></text:span><text:span text:style-name="T3"><text:s text:c="5"/></text:span><text:span text:style-name="T1">月 <text:s text:c="4"/></text:span><text:span text:style-name="T3"><text:s text:c="4"/></text:span><text:span text:style-name="T1"><text:s/>日</text:span></text:p>
          </table:table-cell>
        </table:table-row>
      </table:table>
      <text:p text:style-name="P8">PCD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區塊文字" style:family="paragraph" style:parent-style-name="Standard">
      <style:paragraph-properties fo:margin-left="3.016cm" fo:margin-right="1.219cm" fo:line-height="0.776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3.016cm" fo:margin-right="0cm" fo:line-height="0.776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75cm" fo:text-indent="-2.275cm" fo:margin-left="2.4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75cm" fo:text-indent="-2.275cm" fo:margin-left="2.4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475cm" fo:text-indent="-2.275cm" fo:margin-left="2.4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 屋 租 賃 契 約</dc:title>
    <dc:subject/>
    <meta:keyword/>
    <dc:description/>
    <meta:initial-creator>user</meta:initial-creator>
    <meta:creation-date>2019-04-11T13:43:00</meta:creation-date>
    <dc:date>2020-11-05T14:32:08.029000000</dc:date>
    <meta:print-date>2004-12-30T10:01:00</meta:print-date>
    <meta:editing-cycles>3</meta:editing-cycles>
    <meta:editing-duration>PT6M1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3" meta:word-count="751" meta:character-count="1044" meta:non-whitespace-character-count="755"/>
  </office:meta>
</office:document-meta>
</file>