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17cm" fo:margin-right="0cm" fo:line-height="200%" fo:text-align="center" style:justify-single-word="false" fo:text-indent="-0.233cm" style:auto-text-indent="false" style:page-number="auto"/>
      <style:text-properties fo:font-size="14pt" style:font-name-asian="標楷體1" style:font-size-asian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list-style-name="WW8Num2">
      <style:paragraph-properties fo:margin-left="2.078cm" fo:margin-right="0cm" fo:line-height="200%" fo:text-indent="-1.693cm" style:auto-text-indent="false"/>
    </style:style>
    <style:style style:name="P4" style:family="paragraph" style:parent-style-name="Standard" style:list-style-name="WW8Num1">
      <style:paragraph-properties fo:margin-left="2.078cm" fo:margin-right="0cm" fo:line-height="200%" fo:text-indent="-1.693cm" style:auto-text-indent="false"/>
    </style:style>
    <style:style style:name="P5" style:family="paragraph" style:parent-style-name="Standard">
      <style:paragraph-properties fo:margin-left="0.385cm" fo:margin-right="0cm" fo:line-height="200%" fo:text-indent="0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0.385cm" fo:margin-right="0cm" fo:line-height="200%" fo:text-indent="2.469cm" style:auto-text-indent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.385cm" fo:margin-right="0cm" fo:line-height="200%" fo:text-indent="2.469cm" style:auto-text-indent="false"/>
    </style:style>
    <style:style style:name="P8" style:family="paragraph" style:parent-style-name="Standard">
      <style:paragraph-properties fo:margin-left="0.385cm" fo:margin-right="0cm" fo:line-height="200%" fo:text-indent="1.976cm" style:auto-text-indent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left="2.36cm" fo:margin-right="0cm" fo:line-height="200%" fo:text-indent="-1.976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2.36cm" fo:margin-right="0cm" fo:line-height="200%" fo:text-indent="-1.976cm" style:auto-text-indent="false"/>
      <style:text-properties fo:font-size="14pt" style:font-name-asian="標楷體1" style:font-size-asian="14pt"/>
    </style:style>
    <style:style style:name="P11" style:family="paragraph" style:parent-style-name="Standard">
      <style:paragraph-properties fo:margin-left="0cm" fo:margin-right="0cm" fo:margin-top="0.402cm" fo:margin-bottom="0.402cm" loext:contextual-spacing="false" fo:line-height="200%" fo:text-indent="0cm" style:auto-text-indent="false"/>
      <style:text-properties fo:font-size="14pt" officeooo:paragraph-rsid="0018c99b" style:font-name-asian="標楷體1" style:font-size-asian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fo:font-weight="bold" style:font-name-asian="Times New Roman" style:font-size-asian="14pt" style:font-weight-asian="bold" style:font-weight-complex="bold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letter-kerning="false" style:font-name-asian="標楷體1" style:font-size-asian="14pt"/>
    </style:style>
    <style:style style:name="T5" style:family="text">
      <style:text-properties fo:font-size="14pt" style:letter-kerning="false" style:font-name-asian="Times New Roman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-asian="Times New Roman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房屋借用合約書</text:p>
      <text:p text:style-name="P5">立合約書人貸與人　　　　　 <text:s text:c="2"/>（以下簡稱甲方）</text:p>
      <text:p text:style-name="P7"><text:span text:style-name="T1">借用人　</text:span><text:span text:style-name="T2"> <text:s text:c="22"/></text:span><text:span text:style-name="T1">（以下簡稱乙方）</text:span></text:p>
      <text:p text:style-name="P6">茲經雙方同意訂立房屋借用合約，協議條款如下：</text:p>
      <text:list xml:id="list2029217380" text:style-name="WW8Num2">
        <text:list-item>
          <text:p text:style-name="P3"><text:span text:style-name="T3"><text:s/></text:span><text:span text:style-name="T1">甲方願將自有房屋坐落：</text:span></text:p>
        </text:list-item>
      </text:list>
      <text:p text:style-name="P8">無條件借與乙方使用。</text:p>
      <text:p text:style-name="P9"><text:span text:style-name="T7">第二條</text:span><text:span text:style-name="T8"> <text:s/></text:span><text:span text:style-name="T7">借用期限定為</text:span><text:span text:style-name="T8"> <text:s text:c="4"/></text:span><text:span text:style-name="T7">年（自民國　</text:span><text:span text:style-name="T8"> <text:s/></text:span><text:span text:style-name="T7">年　</text:span><text:span text:style-name="T8"> <text:s/></text:span><text:span text:style-name="T7">月　</text:span><text:span text:style-name="T8"> </text:span><text:span text:style-name="T7">日起至民國　　年</text:span><text:span text:style-name="T8"> <text:s text:c="3"/></text:span><text:span text:style-name="T7">月　</text:span><text:span text:style-name="T8"> <text:s/></text:span><text:span text:style-name="T7">日止）。</text:span></text:p>
      <text:p text:style-name="P9"><text:span text:style-name="T7">第三條</text:span><text:span text:style-name="T8"> <text:s/></text:span><text:span text:style-name="T7">乙方借用期間，不得轉租或轉借他人使用，房屋內部如需裝修改造，應徵得甲方同意後為之，惟合約屆滿後應由乙方無條件自行拆除回復原狀後交還甲方，不得異議。</text:span></text:p>
      <text:p text:style-name="P5">第四條　乙方借用期間，一切費用概由乙方負責，按照規定繳納。</text:p>
      <text:p text:style-name="P10">第五條　乙方借用期間，不得放置違禁品或其他易燃物體，倘有損害，應負賠償之責。</text:p>
      <text:p text:style-name="P9"><text:span text:style-name="T7">第六條</text:span><text:span text:style-name="T8"> <text:s/></text:span><text:span text:style-name="T7">乙方如違反本約各款之規定時，甲方得終止借用，不得異議。</text:span></text:p>
      <text:list xml:id="list1416398487" text:style-name="WW8Num1">
        <text:list-item>
          <text:p text:style-name="P4"><text:span text:style-name="T3"><text:s/></text:span><text:span text:style-name="T1">本約經雙方簽名蓋章公證後生效。</text:span></text:p>
        </text:list-item>
      </text:list>
      <text:p text:style-name="P11"><text:s text:c="4"/>甲方（貸與人）：</text:p>
      <text:p text:style-name="P11"><text:s text:c="4"/>乙方（借用人）：</text:p>
      <text:p text:style-name="P2"><text:span text:style-name="T4">中 <text:s text:c="3"/></text:span><text:span text:style-name="T5"><text:s text:c="2"/></text:span><text:span text:style-name="T4">華 <text:s text:c="3"/></text:span><text:span text:style-name="T5"><text:s text:c="2"/></text:span><text:span text:style-name="T4">民 <text:s text:c="3"/></text:span><text:span text:style-name="T5"><text:s text:c="2"/></text:span><text:span text:style-name="T4">國</text:span><text:span text:style-name="T1">　　　</text:span><text:span text:style-name="T3"> <text:s/></text:span><text:span text:style-name="T1">　 　年　</text:span><text:span text:style-name="T3"> <text:s text:c="4"/></text:span><text:span text:style-name="T1">　</text:span><text:span text:style-name="T3"> <text:s text:c="3"/></text:span><text:span text:style-name="T1">月　　</text:span><text:span text:style-name="T3"> <text:s/></text:span><text:span text:style-name="T1">　</text:span><text:span text:style-name="T3"> <text:s text:c="2"/></text:span><text:span text:style-name="T9"><text:s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WW8Num1z0" style:family="text">
      <style:text-properties fo:font-size="14pt" style:font-name-asian="標楷體1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借用合約書</dc:title>
    <dc:subject/>
    <meta:keyword/>
    <dc:description/>
    <meta:initial-creator>npn</meta:initial-creator>
    <meta:creation-date>2016-09-13T15:30:00</meta:creation-date>
    <dc:date>2020-11-05T14:25:33.615000000</dc:date>
    <meta:editing-cycles>3</meta:editing-cycles>
    <meta:generator>NDC_ODF_Application_Tools/2.0.4$Windows_X86_64 LibreOffice_project/ace8b54cb4771cd6636f2ccb1aac7c9dad875112</meta:generator>
    <meta:editing-duration>PT3M48S</meta:editing-duration>
    <meta:document-statistic meta:table-count="0" meta:image-count="0" meta:object-count="0" meta:page-count="1" meta:paragraph-count="15" meta:word-count="319" meta:character-count="437" meta:non-whitespace-character-count="319"/>
  </office:meta>
</office:document-meta>
</file>