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6cm" fo:margin-left="-0.058cm" table:align="left" style:writing-mode="lr-tb"/>
    </style:style>
    <style:style style:name="表格1.A" style:family="table-column">
      <style:table-column-properties style:column-width="14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.847cm" fo:margin-right="0cm" fo:line-height="115%" fo:text-indent="0cm" style:auto-text-indent="false"/>
    </style:style>
    <style:style style:name="P4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0cm" fo:margin-right="0cm" fo:line-height="115%" fo:text-indent="1.693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灣新北地方法院公證處</text:p>
      <text:p text:style-name="P7"/>
      <text:p text:style-name="P7">公證書 <text:s text:c="7"/>本 <text:s text:c="21"/>字第 <text:s text:c="14"/>號</text:p>
      <text:p text:style-name="P7"/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姓名或名稱 性別 出生年月日 出生地 身分證件字號 職業 住居所或事務所 </text:p>
          </table:table-cell>
        </table:table-row>
        <table:table-row table:style-name="表格1.1">
          <table:table-cell table:style-name="表格1.A1" office:value-type="string">
            <text:p text:style-name="P6">貸與人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借用人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證人見證人通譯或已為 <text:s text:c="2"/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6">二、請求公證之法律行為或私權事實：</text:p>
      <text:p text:style-name="P3"><text:span text:style-name="T1">上開請求人間因 宿舍借用 事件訂立</text:span><text:span text:style-name="T2">如後附之</text:span><text:span text:style-name="T1">契約，以資信守。雙方對於各項條款均已同意，並願切實履行，請求予以公證。</text:span></text:p>
      <text:p text:style-name="P6"/>
      <text:p text:style-name="P6">三、公證之本旨及依據法條：</text:p>
      <text:p text:style-name="P2">公證人審查與契約有關之文件，及到場人之身分證明等，均屬相符，乃據當事人陳述所協議之事項，作成本公證書並將契約附綴於後，由請求人在公證書簽名或蓋章，承認其行為。依公證法第貳條第壹項、第拾參條第壹項第參款規定予以公證。</text:p>
      <text:p text:style-name="P6"/>
      <text:p text:style-name="P4"><text:soft-page-break/>四、約定逕受強制執行者其意旨：借用人於借用期滿未依約返還如契約所載之房屋者，應逕受強制執行。</text:p>
      <text:p text:style-name="P2"/>
      <text:p text:style-name="P2"/>
      <text:p text:style-name="P2"/>
      <text:p text:style-name="P2"/>
      <text:p text:style-name="P2"/>
      <text:p text:style-name="P8"/>
      <text:p text:style-name="P4">五、本公證書於中華民國 <text:s text:c="12"/>年 <text:s text:c="6"/>月 <text:s text:c="6"/>日在臺灣新北地方法院公證處作成。</text:p>
      <text:p text:style-name="P6"/>
      <text:p text:style-name="P6">上證書經在場人承認無誤簽名於後。</text:p>
      <text:p text:style-name="P6"/>
      <text:p text:style-name="P9">貸與人</text:p>
      <text:p text:style-name="P6"/>
      <text:p text:style-name="P6">請求人</text:p>
      <text:p text:style-name="P6"/>
      <text:p text:style-name="P9">借用人</text:p>
      <text:p text:style-name="P6"/>
      <text:p text:style-name="P5"><text:s text:c="8"/></text:p>
      <text:p text:style-name="P6">臺灣新北地方法院公證處</text:p>
      <text:p text:style-name="P6"/>
      <text:p text:style-name="P6"/>
      <text:p text:style-name="P6"/>
      <text:p text:style-name="P6">公證人</text:p>
      <text:p text:style-name="P6"/>
      <text:p text:style-name="P6"/>
      <text:p text:style-name="P6"/>
      <text:p text:style-name="P6">正本於中華民國 <text:s text:c="16"/>年 <text:s text:c="11"/>月 <text:s text:c="11"/>日</text:p>
      <text:p text:style-name="P6">在臺灣新北地方法院公證處照原本作成交付於 <text:s text:c="23"/>收執</text:p>
      <text:p text:style-name="P6">臺灣新北地方法院公證處公證人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北地方法院公證處</dc:title>
    <dc:subject/>
    <meta:keyword/>
    <dc:description/>
    <meta:initial-creator>npn</meta:initial-creator>
    <meta:creation-date>2016-09-30T20:13:00</meta:creation-date>
    <dc:date>2020-11-04T17:35:36.672000000</dc:date>
    <meta:editing-cycles>12</meta:editing-cycles>
    <meta:editing-duration>PT14M5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4" meta:word-count="431" meta:character-count="588" meta:non-whitespace-character-count="431"/>
  </office:meta>
</office:document-meta>
</file>