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-asian="標楷體"/>
    </style:style>
    <style:style style:name="P11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line-height="115%" fo:text-indent="-0.847cm" style:auto-text-indent="false"/>
    </style:style>
    <style:style style:name="P15" style:family="paragraph" style:parent-style-name="Standard">
      <style:paragraph-properties fo:margin-left="1.693cm" fo:margin-right="0cm" fo:line-height="115%" fo:text-indent="-1.693cm" style:auto-text-indent="false"/>
    </style:style>
    <style:style style:name="P16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style:font-name-asian="標楷體" style:font-size-asian="24pt" style:text-combine="lines"/>
    </style:style>
    <style:style style:name="T13" style:family="text">
      <style:text-properties style:font-name="標楷體" fo:font-size="22pt" style:font-name-asian="標楷體" style:font-size-asian="22pt" style:font-size-complex="22pt" style:text-combine="lines"/>
    </style:style>
    <style:style style:name="T14" style:family="text">
      <style:text-properties style:font-name="標楷體" fo:font-size="20pt" style:font-name-asian="標楷體" style:font-size-asian="20pt" style:font-size-complex="2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5"><text:span text:style-name="T8"/></text:p>
      <text:p text:style-name="P5"><text:span text:style-name="T8">認證請求書（非大陸用單身宣誓）</text:span><text:span text:style-name="T9"> <text:s text:c="5"/></text:span><text:span text:style-name="T10"><text:s/></text:span><text:span text:style-name="T12">標的：金(價)額新台幣 <text:s text:c="2"/>元</text:span><text:span text:style-name="T14">(如標的無財產上價值，請勿填寫)</text:span></text:p>
      <text:p text:style-name="P6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0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  <text:p text:style-name="P6"/>
            <text:p text:style-name="P10"/>
            <text:p text:style-name="P10"/>
            <text:p text:style-name="P10"/>
            <text:p text:style-name="P6"/>
            <text:p text:style-name="P6"/>
            <text:p text:style-name="P5"><text:span text:style-name="T10">證人見證人通譯或已為 <text:s text:c="2"/></text:span></text:p>
            <text:p text:style-name="P6">同意或允許之第三人姓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5"><text:span text:style-name="T10">二、請求認證之文書名稱(</text:span><text:span text:style-name="T7">往境外使用時，註明地區:________及用途:________</text:span><text:span text:style-name="T10">):</text:span></text:p>
      <text:p text:style-name="P13"/>
      <text:p text:style-name="P13">宣誓書</text:p>
      <text:p text:style-name="P6"/>
      <text:p text:style-name="P6"/>
      <text:p text:style-name="P6"/>
      <text:p text:style-name="P5"><text:soft-page-break/><text:span text:style-name="T10">三、證明文件:</text:span></text:p>
      <text:p text:style-name="P14"><text:span text:style-name="T11"><text:s text:c="4"/></text:span><text:span text:style-name="T10">(一)國民身分證</text:span><text:span text:style-name="T7">(正本發還，影本一件附卷)。</text:span></text:p>
      <text:p text:style-name="P15"><text:span text:style-name="T11"><text:s text:c="4"/></text:span><text:span text:style-name="T10">(二)</text:span><text:span text:style-name="T7">與請求事項內容相關之證件（正本發還，影本一件附卷）。</text:span></text:p>
      <text:p text:style-name="P16"><text:s text:c="4"/></text:p>
      <text:p text:style-name="P5"><text:span text:style-name="T10">交付認證書</text:span><text:span text:style-name="T7">:</text:span><text:span text:style-name="T10"> <text:s/>正本 <text:s text:c="5"/>份 ， 繕本 <text:s text:c="4"/>份 ， 譯本 <text:s text:c="4"/>份 ， 節本 <text:s text:c="4"/>份。</text:span></text:p>
      <text:p text:style-name="P6"/>
      <text:p text:style-name="P6">中華民國 <text:s text:c="16"/>年 <text:s text:c="11"/>月 <text:s text:c="11"/>日</text:p>
      <text:p text:style-name="P6"/>
      <text:p text:style-name="P6"/>
      <text:p text:style-name="P6"/>
      <text:p text:style-name="P5"><text:span text:style-name="T10">請求人</text:span><text:span text:style-name="T7">(簽名蓋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0">填寫說明:</text:span></text:p>
      <text:list xml:id="list839300375" text:style-name="WW8Num1">
        <text:list-item>
          <text:p text:style-name="P11">請求人應親自到場。</text:p>
        </text:list-item>
        <text:list-item>
          <text:p text:style-name="P11">住居所及身分證明文件字號應詳細填寫。</text:p>
        </text:list-item>
      </text:list>
      <text:p text:style-name="P9"/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2:00</meta:creation-date>
    <dc:date>2020-11-04T17:13:49.987000000</dc:date>
    <meta:print-date>2004-12-28T11:08:00</meta:print-date>
    <meta:editing-cycles>14</meta:editing-cycles>
    <meta:editing-duration>PT25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4" meta:word-count="290" meta:character-count="474" meta:non-whitespace-character-count="310"/>
  </office:meta>
</office:document-meta>
</file>