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text-position="7% 100%" fo:font-size="14pt" fo:letter-spacing="0.035cm" style:font-name-asian="標楷體" style:font-size-asian="14pt" style:text-scale="70%"/>
    </style:style>
    <style:style style:name="P4" style:family="paragraph" style:parent-style-name="本文_20_2">
      <style:paragraph-properties fo:line-height="0.459cm"/>
      <style:text-properties style:text-position="-14% 100%" fo:letter-spacing="0.042cm" style:text-scale="90%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/>
      <style:text-properties style:font-name="標楷體" style:font-name-asian="標楷體"/>
    </style:style>
    <style:style style:name="P7" style:family="paragraph" style:parent-style-name="Standard">
      <style:paragraph-properties fo:line-height="115%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115%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115%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-asian="標楷體"/>
    </style:style>
    <style:style style:name="P11" style:family="paragraph" style:parent-style-name="Standard" style:list-style-name="WW8Num1">
      <style:paragraph-properties fo:margin-left="1.259cm" fo:margin-right="0cm" fo:line-height="115%" fo:text-indent="-0.85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 style:list-style-name="WW8Num1">
      <style:paragraph-properties fo:margin-left="1.259cm" fo:margin-right="0cm" fo:line-height="115%" fo:text-indent="-0.85cm" style:auto-text-indent="false"/>
    </style:style>
    <style:style style:name="P13" style:family="paragraph" style:parent-style-name="Standard" style:master-page-name="Standard">
      <style:paragraph-properties fo:line-height="115%" style:page-number="auto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847cm" fo:margin-right="0cm" fo:line-height="115%" fo:text-indent="-0.847cm" style:auto-text-indent="false"/>
    </style:style>
    <style:style style:name="P16" style:family="paragraph" style:parent-style-name="Standard">
      <style:paragraph-properties fo:margin-left="1.693cm" fo:margin-right="0cm" fo:line-height="115%" fo:text-indent="-1.693cm" style:auto-text-indent="false"/>
    </style:style>
    <style:style style:name="P17" style:family="paragraph" style:parent-style-name="Standard">
      <style:paragraph-properties fo:margin-left="1.693cm" fo:margin-right="0cm" fo:line-height="115%" fo:text-indent="-1.693cm" style:auto-text-indent="false"/>
      <style:text-properties style:font-name-asian="Times New Roman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 style:text-scale="90%"/>
    </style:style>
    <style:style style:name="T4" style:family="text">
      <style:text-properties fo:font-size="14pt" style:font-name-asian="標楷體" style:font-size-asian="14pt" style:text-scale="90%"/>
    </style:style>
    <style:style style:name="T5" style:family="text">
      <style:text-properties style:text-position="-14% 100%" fo:font-size="14pt" style:font-name-asian="標楷體" style:font-size-asian="14pt" style:text-scale="90%"/>
    </style:style>
    <style:style style:name="T6" style:family="text">
      <style:text-properties style:text-position="-14% 100%" fo:font-size="14pt" style:font-name-asian="Times New Roman" style:font-size-asian="14pt" style:text-scale="90%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24pt" style:font-name-asian="標楷體" style:font-size-asian="24pt" style:text-combine="lines"/>
    </style:style>
    <style:style style:name="T13" style:family="text">
      <style:text-properties style:font-name="標楷體" fo:font-size="20pt" style:font-name-asian="標楷體" style:font-size-asian="20pt" style:font-size-complex="20pt" style:text-combine="lines"/>
    </style:style>
    <style:style style:name="T14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.879cm" svg:y="-0.026cm" svg:width="7.25cm" svg:height="1.005cm" draw:z-index="3"><draw:text-box><text:p text:style-name="P1"><text:span text:style-name="T1"><text:s text:c="24"/></text:span><text:span text:style-name="T2"><text:s text:c="3"/></text:span><text:span text:style-name="T5">股</text:span></text:p></draw:text-box></draw:frame><draw:frame draw:style-name="fr1" draw:name="外框2" text:anchor-type="char" svg:x="2.302cm" svg:y="-0.979cm" svg:width="6.826cm" svg:height="1.323cm" draw:z-index="2"><draw:text-box><text:p text:style-name="P1"><text:span text:style-name="T5">第</text:span><text:span text:style-name="T6"> <text:s text:c="8"/></text:span><text:span text:style-name="T5">號</text:span><text:span text:style-name="T6"> <text:s text:c="3"/></text:span><text:span text:style-name="T5">年</text:span><text:span text:style-name="T6"> <text:s text:c="2"/></text:span><text:span text:style-name="T5">月</text:span><text:span text:style-name="T6"> <text:s/></text:span><text:span text:style-name="T5">日</text:span><text:span text:style-name="T6"> <text:s text:c="3"/></text:span></text:p></draw:text-box></draw:frame><draw:frame draw:style-name="fr1" draw:name="外框3" text:anchor-type="char" svg:x="-0.026cm" svg:y="-0.026cm" svg:width="2.381cm" svg:height="1.005cm" draw:z-index="4"><draw:text-box><text:p text:style-name="P4">承辦股</text:p></draw:text-box></draw:frame><draw:frame draw:style-name="fr1" draw:name="外框4" text:anchor-type="char" svg:x="-0.026cm" svg:y="-1.614cm" svg:width="9.169cm" svg:height="1.005cm" draw:z-index="0"><draw:text-box><text:p text:style-name="P2"><text:span text:style-name="T4">臺灣新北地方法院公證處</text:span><text:span text:style-name="T3"> <text:s text:c="11"/></text:span><text:span text:style-name="T4">收文</text:span></text:p></draw:text-box></draw:frame><draw:frame draw:style-name="fr1" draw:name="外框5" text:anchor-type="char" svg:x="-0.026cm" svg:y="-0.979cm" svg:width="2.593cm" svg:height="1.323cm" draw:z-index="1"><draw:text-box><text:p text:style-name="P3">收文號</text:p><text:p text:style-name="P3">及日期</text:p></draw:text-box></draw:frame><text:s/></text:p>
      <text:p text:style-name="P5"><text:span text:style-name="T8"/></text:p>
      <text:p text:style-name="P5"><text:span text:style-name="T8">認證請求書（公文書認證） <text:s text:c="2"/></text:span><text:span text:style-name="T9"><text:s text:c="9"/></text:span><text:span text:style-name="T10"><text:s/></text:span><text:span text:style-name="T12">標的：金(價)額新台幣 <text:s text:c="3"/>元</text:span><text:span text:style-name="T13">(如標的無財產上價值，請勿填寫)</text:span></text:p>
      <text:p text:style-name="P6">一、請求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0">姓名或名稱 性別 出生年月日 出生地 身分證件字號 職業 住居所或事務所 電話</text:span></text:p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6"/>
            <text:p text:style-name="P6"/>
            <text:p text:style-name="P6"/>
            <text:p text:style-name="P10"/>
            <text:p text:style-name="P10"/>
            <text:p text:style-name="P10"/>
            <text:p text:style-name="P6"/>
            <text:p text:style-name="P6"/>
            <text:p text:style-name="P5"><text:span text:style-name="T10">證人見證人通譯或已為 <text:s text:c="2"/></text:span></text:p>
            <text:p text:style-name="P6">同意或允許之第三人姓名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8"/>
      <text:p text:style-name="P5"><text:span text:style-name="T10">二、請求認證之文書名稱(</text:span><text:span text:style-name="T7">往境外使用時，註明地區:________及用途:________</text:span><text:span text:style-name="T10">):</text:span></text:p>
      <text:p text:style-name="P14"/>
      <text:p text:style-name="P6"/>
      <text:p text:style-name="P6"/>
      <text:p text:style-name="P5"><text:span text:style-name="T10"/></text:p>
      <text:p text:style-name="P5"><text:span text:style-name="T10"/></text:p>
      <text:p text:style-name="P5"><text:soft-page-break/><text:span text:style-name="T10">三、證明文件:</text:span></text:p>
      <text:p text:style-name="P15"><text:span text:style-name="T11"><text:s text:c="4"/></text:span><text:span text:style-name="T10">(一)國民身分證</text:span><text:span text:style-name="T7">(正本發還，影本一件附卷)。</text:span></text:p>
      <text:p text:style-name="P16"><text:span text:style-name="T11"><text:s text:c="4"/></text:span><text:span text:style-name="T10">(二)</text:span><text:span text:style-name="T7">請求人如為公司應提出公司（設立）變更登記表，如為商號應提出商業登記證明，如為其他法人應提出法人登記證明及法定代理人資格證明(影本均附卷)。</text:span></text:p>
      <text:p text:style-name="P16"><text:span text:style-name="T1"><text:s text:c="4"/></text:span><text:span text:style-name="T10">(</text:span><text:span text:style-name="T7">三</text:span><text:span text:style-name="T10">)</text:span><text:span text:style-name="T7">與請求事項內容相關之證件（正本發還，影本一件附卷）。</text:span></text:p>
      <text:p text:style-name="P17"><text:s text:c="4"/></text:p>
      <text:p text:style-name="P5"><text:span text:style-name="T10">交付認證書</text:span><text:span text:style-name="T7">:</text:span><text:span text:style-name="T10"> <text:s/>正本 <text:s text:c="5"/>份 ， 繕本 <text:s text:c="4"/>份 ， 譯本 <text:s text:c="4"/>份 ， 節本 <text:s text:c="4"/>份。</text:span></text:p>
      <text:p text:style-name="P6"/>
      <text:p text:style-name="P6">中華民國 <text:s text:c="16"/>年 <text:s text:c="11"/>月 <text:s text:c="11"/>日</text:p>
      <text:p text:style-name="P6"/>
      <text:p text:style-name="P6"/>
      <text:p text:style-name="P6"/>
      <text:p text:style-name="P5"><text:span text:style-name="T10">請求人</text:span><text:span text:style-name="T7">(簽名蓋章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0">填寫說明:</text:span></text:p>
      <text:list xml:id="list2492018054" text:style-name="WW8Num1">
        <text:list-item>
          <text:p text:style-name="P12"><text:span text:style-name="T14">請求人委任代理人請求者，應附具授權書(蓋印鑑章)及現在戶籍所在地戶政事務所最近六個月內發出之印鑑證明書。如為公司，應提出登記時間在最近六個月內之最新公司(設立)變更登記表正本及加蓋大小印鑑章之影本。登記時間超過六個月者，除提出最新之該表正本外，須再提出三個月內發出之公司(設立)變更登記表抄錄本及准予抄錄之公文正、影本（司法院87院台廳民三字15392號函）。如為其他法人應提出法人資格、印鑑證明書。</text:span></text:p>
        </text:list-item>
        <text:list-item>
          <text:p text:style-name="P11">代理人應列在請求人之後，法定代理人亦同。並寫明稱謂，例如「代理人」「法定代理人」等。</text:p>
        </text:list-item>
        <text:list-item>
          <text:p text:style-name="P11">請求人姓名之上必須寫明稱謂，例如「出租人」「承租人」等。</text:p>
        </text:list-item>
        <text:list-item>
          <text:p text:style-name="P11">住居所及身分證明文件字號應詳細填寫。</text:p>
        </text:list-item>
      </text:list>
      <text:p text:style-name="P9"/>
      <text:p text:style-name="P9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證書     本                            字第           號</dc:title>
    <dc:subject/>
    <meta:keyword/>
    <dc:description/>
    <meta:initial-creator>user</meta:initial-creator>
    <meta:creation-date>2004-12-29T12:42:00</meta:creation-date>
    <dc:date>2020-11-04T16:33:29.495000000</dc:date>
    <meta:print-date>2004-12-28T11:08:00</meta:print-date>
    <meta:editing-cycles>11</meta:editing-cycles>
    <meta:editing-duration>PT18M4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6" meta:word-count="614" meta:character-count="816" meta:non-whitespace-character-count="641"/>
  </office:meta>
</office:document-meta>
</file>