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7.395cm" fo:keep-together="auto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9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15%"/>
      <style:text-properties style:font-name="標楷體" style:font-name-asian="標楷體"/>
    </style:style>
    <style:style style:name="P13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847cm" fo:margin-right="0cm" fo:line-height="115%" fo:text-indent="-0.847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</style:style>
    <style:style style:name="P18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9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11"/>
      <text:p text:style-name="Standard"><text:span text:style-name="T8">認證請求書</text:span><text:span text:style-name="T9">（大陸用單身） <text:s text:c="9"/></text:span><text:span text:style-name="T10"><text:s/></text:span><text:span text:style-name="T12">標的：金(價)額新台幣 <text:s text:c="2"/>元(如標的無財產上價值，請勿填寫)</text:span></text:p>
      <text:p text:style-name="P4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0">姓名或名稱 性別 出生年月日 出生地 身分證件字號 職業 住居所或事務所 電話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4"/>
            <text:p text:style-name="P4"/>
            <text:p text:style-name="P4"/>
            <text:p text:style-name="P7"/>
            <text:p text:style-name="P7"/>
            <text:p text:style-name="P7"/>
            <text:p text:style-name="P4"/>
            <text:p text:style-name="Standard"><text:span text:style-name="T10">證人見證人通譯或已為 <text:s text:c="2"/></text:span></text:p>
            <text:p text:style-name="P4">同意或允許之第三人姓名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6"/>
      <text:p text:style-name="Standard"><text:span text:style-name="T10">二、請求認證之文書名稱(</text:span><text:span text:style-name="T7">往境外使用時，註明地區:________及用途:________</text:span><text:span text:style-name="T10">):</text:span></text:p>
      <text:p text:style-name="P8"/>
      <text:p text:style-name="P4"/>
      <text:p text:style-name="P4"/>
      <text:p text:style-name="P14"><text:soft-page-break/><text:span text:style-name="T10">三、證明文件:</text:span></text:p>
      <text:p text:style-name="P16"><text:span text:style-name="T11"><text:s text:c="4"/></text:span><text:span text:style-name="T10">(一)國民身分證</text:span><text:span text:style-name="T7">(正本發還，影本一件附卷)。</text:span></text:p>
      <text:p text:style-name="P17"><text:span text:style-name="T11"><text:s text:c="4"/></text:span><text:span text:style-name="T10">(二)</text:span><text:span text:style-name="T7">與請求事項內容相關之證件（正本發還，影本一件附卷）。</text:span></text:p>
      <text:p text:style-name="P18"><text:s text:c="4"/></text:p>
      <text:p text:style-name="P14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12"/>
      <text:p text:style-name="P12">中華民國 <text:s text:c="16"/>年 <text:s text:c="11"/>月 <text:s text:c="11"/>日</text:p>
      <text:p text:style-name="P12"/>
      <text:p text:style-name="P12"/>
      <text:p text:style-name="P12"/>
      <text:p text:style-name="P14"><text:span text:style-name="T10">請求人</text:span><text:span text:style-name="T7">(簽名蓋章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0">填寫說明:</text:span></text:p>
      <text:list xml:id="list2674943580" text:style-name="WW8Num1">
        <text:list-item>
          <text:p text:style-name="P15">請求人應親自到場</text:p>
        </text:list-item>
        <text:list-item>
          <text:p text:style-name="P15">住居所及身分證明文件字號應詳細填寫。</text:p>
        </text:list-item>
      </text:list>
      <text:p text:style-name="P13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6:18:32.971000000</dc:date>
    <meta:print-date>2004-12-28T11:08:00</meta:print-date>
    <meta:editing-cycles>12</meta:editing-cycles>
    <meta:editing-duration>PT10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3" meta:word-count="283" meta:character-count="471" meta:non-whitespace-character-count="303"/>
  </office:meta>
</office:document-meta>
</file>