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664cm"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style:font-name-asian="標楷體"/>
    </style:style>
    <style:style style:name="P12" style:family="paragraph" style:parent-style-name="Standard" style:list-style-name="WW8Num4">
      <style:paragraph-properties fo:margin-left="0.63cm" fo:margin-right="0cm" fo:line-height="115%" fo:text-indent="-0.63cm" style:auto-text-indent="false"/>
      <style:text-properties style:font-name-asian="標楷體"/>
    </style:style>
    <style:style style:name="P13" style:family="paragraph" style:parent-style-name="Standard" style:list-style-name="WW8Num4">
      <style:paragraph-properties fo:margin-left="0.63cm" fo:margin-right="0cm" fo:line-height="115%" fo:text-indent="-0.63cm" style:auto-text-indent="false"/>
    </style:style>
    <style:style style:name="P14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6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115%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693cm" fo:margin-right="0cm" fo:line-height="115%" fo:text-indent="-1.693cm" style:auto-text-indent="false"/>
      <style:text-properties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4pt" style:font-name-asian="標楷體" style:font-size-asian="24pt" style:text-combine="lines"/>
    </style:style>
    <style:style style:name="T11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6"/>
      <text:p text:style-name="P10"><text:span text:style-name="T8">公證請求書 <text:s/>（宿舍借用）</text:span><text:span text:style-name="T9"> <text:s text:c="7"/></text:span><text:span text:style-name="T10">標的：金(價)額新台幣 <text:s text:c="9"/>元(如標的無財產上價值，請勿填寫)</text:span></text:p>
      <text:p text:style-name="P7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9">姓名或名稱 性別 出生年月日 出生地 身分證件字號 職業 住居所或事務所 電話</text:span></text:p>
          </table:table-cell>
        </table:table-row>
        <table:table-row table:style-name="表格1.2">
          <table:table-cell table:style-name="表格1.A1" office:value-type="string">
            <text:p text:style-name="P7">貸與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借用人</text:p>
            <text:p text:style-name="P7"/>
            <text:p text:style-name="P7"/>
            <text:p text:style-name="P7"/>
            <text:p text:style-name="P11"/>
            <text:p text:style-name="P11"/>
            <text:p text:style-name="P11"/>
            <text:p text:style-name="P11"/>
            <text:p text:style-name="P7"/>
            <text:p text:style-name="P10"><text:span text:style-name="T9">證人見證人通譯或已為 <text:s text:c="2"/></text:span></text:p>
            <text:p text:style-name="P7">同意或允許之第三人姓名</text:p>
            <text:p text:style-name="P7"/>
            <text:p text:style-name="P7"/>
            <text:p text:style-name="P7"/>
            <text:p text:style-name="P7"/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10"><text:span text:style-name="T9">二、請求公證之事項</text:span><text:span text:style-name="T7">(</text:span><text:span text:style-name="T9">法律行為或私權事實)：</text:span></text:p>
      <text:p text:style-name="P17">訂立宿舍借用契約請求公證。</text:p>
      <text:p text:style-name="P5">三、約定逕受強制執行之事項：借用人於借用期滿未依約返還如契約所載之房屋者，應逕受強制執行。</text:p>
      <text:p text:style-name="P5"/>
      <text:p text:style-name="P5"><text:soft-page-break/>四、證明文件： <text:s text:c="2"/></text:p>
      <text:list xml:id="list2118424026" text:style-name="WW8Num4">
        <text:list-item>
          <text:p text:style-name="P12">借用契約三份。</text:p>
        </text:list-item>
        <text:list-item>
          <text:p text:style-name="P13"><text:span text:style-name="T7">機關首長派令影本一份。</text:span></text:p>
        </text:list-item>
        <text:list-item>
          <text:p text:style-name="P13"><text:span text:style-name="T7">機關首長身份證影本一份，借用人及代理人的身份證正本及一份影本及印章。</text:span></text:p>
        </text:list-item>
        <text:list-item>
          <text:p text:style-name="P13"><text:span text:style-name="T7">機關宿舍的公告現值（房屋稅單或房屋現值表或機關房屋財產清冊）</text:span></text:p>
        </text:list-item>
        <text:list-item>
          <text:p text:style-name="P13"><text:span text:style-name="T7">機關授權書一份</text:span></text:p>
        </text:list-item>
      </text:list>
      <text:p text:style-name="P11"/>
      <text:p text:style-name="P18"/>
      <text:p text:style-name="P10"><text:span text:style-name="T9">交付公證書</text:span><text:span text:style-name="T7">:</text:span><text:span text:style-name="T9"> <text:s/>正本 <text:s text:c="5"/>份 ， 繕本 <text:s text:c="4"/>份 ， 譯本 <text:s text:c="4"/>份 ， 節本 <text:s text:c="4"/>份。</text:span></text:p>
      <text:p text:style-name="P7"/>
      <text:p text:style-name="P10"><text:span text:style-name="T9">受文機關</text:span><text:span text:style-name="T7">:</text:span><text:span text:style-name="T9"> <text:s text:c="3"/>臺灣新北地方法院公證處</text:span></text:p>
      <text:p text:style-name="P7"/>
      <text:p text:style-name="P7">中華民國 <text:s text:c="16"/>年 <text:s text:c="11"/>月 <text:s text:c="11"/>日</text:p>
      <text:p text:style-name="P7"/>
      <text:p text:style-name="P7"/>
      <text:p text:style-name="P10"><text:span text:style-name="T9">請求人(簽名蓋章)</text:span></text:p>
      <text:p text:style-name="P7"/>
      <text:p text:style-name="P7"/>
      <text:p text:style-name="P7"/>
      <text:p text:style-name="P10"><text:span text:style-name="T9">填寫說明:</text:span></text:p>
      <text:list xml:id="list1803324753" text:style-name="WW8Num1">
        <text:list-item>
          <text:p text:style-name="P15"><text:span text:style-name="T11">借用人委任代理人請求者，應附具授權書(蓋印鑑章)及現在戶籍所在地戶政事務所最近六個月內發出之印鑑證明書。</text:span></text:p>
        </text:list-item>
        <text:list-item>
          <text:p text:style-name="P14">代理人應列在請求人之後，法定代理人亦同。並寫明稱謂，例如「代理人」「法定代理人」等。</text:p>
        </text:list-item>
        <text:list-item>
          <text:p text:style-name="P14">請求人姓名之上必須寫明稱謂，例如「借用人」「貸與人」等。</text:p>
        </text:list-item>
        <text:list-item>
          <text:p text:style-name="P14">住居所及身分證明文件字號應詳細填寫。</text:p>
        </text:list-item>
      </text:list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16-10-02T13:14:00</meta:creation-date>
    <dc:date>2020-11-04T16:09:01.120000000</dc:date>
    <meta:print-date>2004-12-24T17:28:00</meta:print-date>
    <meta:editing-cycles>16</meta:editing-cycles>
    <meta:editing-duration>PT28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514" meta:character-count="692" meta:non-whitespace-character-count="523"/>
  </office:meta>
</office:document-meta>
</file>