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15.3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016cm" fo:keep-together="auto"/>
    </style:style>
    <style:style style:name="P1" style:family="paragraph" style:parent-style-name="Standard">
      <style:paragraph-properties fo:line-height="0.459cm"/>
    </style:style>
    <style:style style:name="P2" style:family="paragraph" style:parent-style-name="Standard">
      <style:paragraph-properties fo:line-height="0.423cm"/>
    </style:style>
    <style:style style:name="P3" style:family="paragraph" style:parent-style-name="Standard">
      <style:paragraph-properties fo:line-height="0.423cm" fo:text-align="justify" fo:text-align-last="justify" style:justify-single-word="false"/>
      <style:text-properties style:text-position="7% 100%" fo:font-size="14pt" fo:letter-spacing="0.035cm" style:font-name-asian="標楷體" style:font-size-asian="14pt" style:text-scale="70%"/>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本文_20_2">
      <style:paragraph-properties fo:line-height="0.459cm"/>
      <style:text-properties style:text-position="-14% 100%" fo:letter-spacing="0.042cm" style:text-scale="90%"/>
    </style:style>
    <style:style style:name="P6" style:family="paragraph" style:parent-style-name="Standard" style:master-page-name="Standard">
      <style:paragraph-properties style:page-number="auto"/>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line-height="115%"/>
      <style:text-properties style:font-name="標楷體" style:font-name-asian="標楷體"/>
    </style:style>
    <style:style style:name="P9" style:family="paragraph" style:parent-style-name="Standard">
      <style:paragraph-properties fo:line-height="115%"/>
      <style:text-properties style:font-name="標楷體" fo:font-size="10pt" style:font-name-asian="標楷體" style:font-size-asian="10pt"/>
    </style:style>
    <style:style style:name="P10" style:family="paragraph" style:parent-style-name="Standard">
      <style:paragraph-properties fo:line-height="115%"/>
      <style:text-properties style:font-name="標楷體" fo:font-size="11pt" style:font-name-asian="標楷體" style:font-size-asian="11pt" style:font-size-complex="11pt"/>
    </style:style>
    <style:style style:name="P11" style:family="paragraph" style:parent-style-name="Standard">
      <style:paragraph-properties fo:line-height="115%"/>
    </style:style>
    <style:style style:name="P12" style:family="paragraph" style:parent-style-name="Standard">
      <style:paragraph-properties fo:line-height="115%"/>
      <style:text-properties style:font-name-asian="標楷體"/>
    </style:style>
    <style:style style:name="P13" style:family="paragraph" style:parent-style-name="Standard" style:list-style-name="WW8Num1">
      <style:paragraph-properties fo:margin-left="1.259cm" fo:margin-right="0cm" fo:line-height="115%" fo:text-indent="-0.85cm" style:auto-text-indent="false"/>
      <style:text-properties fo:font-size="11pt" style:font-name-asian="標楷體" style:font-size-asian="11pt" style:font-size-complex="11pt"/>
    </style:style>
    <style:style style:name="P14" style:family="paragraph" style:parent-style-name="Standard" style:list-style-name="WW8Num1">
      <style:paragraph-properties fo:margin-left="1.259cm" fo:margin-right="0cm" fo:line-height="115%" fo:text-indent="-0.85cm" style:auto-text-indent="false"/>
    </style:style>
    <style:style style:name="P15" style:family="paragraph" style:parent-style-name="Standard">
      <style:paragraph-properties fo:margin-left="0.847cm" fo:margin-right="0cm" fo:line-height="115%" fo:text-indent="0cm" style:auto-text-indent="false"/>
      <style:text-properties style:font-name="標楷體" style:font-name-asian="標楷體"/>
    </style:style>
    <style:style style:name="P16" style:family="paragraph" style:parent-style-name="Standard">
      <style:paragraph-properties fo:margin-left="0.847cm" fo:margin-right="0cm" fo:line-height="115%" fo:text-indent="-0.847cm" style:auto-text-indent="false"/>
    </style:style>
    <style:style style:name="P17" style:family="paragraph" style:parent-style-name="Standard">
      <style:paragraph-properties fo:margin-left="1.693cm" fo:margin-right="0cm" fo:line-height="115%" fo:text-indent="-1.693cm" style:auto-text-indent="false"/>
    </style:style>
    <style:style style:name="T1" style:family="text">
      <style:text-properties style:font-name-asian="Times New Roman"/>
    </style:style>
    <style:style style:name="T2" style:family="text">
      <style:text-properties fo:font-size="14pt" style:font-name-asian="Times New Roman" style:font-size-asian="14pt"/>
    </style:style>
    <style:style style:name="T3" style:family="text">
      <style:text-properties fo:font-size="14pt" style:font-name-asian="Times New Roman" style:font-size-asian="14pt" style:text-scale="90%"/>
    </style:style>
    <style:style style:name="T4" style:family="text">
      <style:text-properties fo:font-size="14pt" style:font-name-asian="標楷體" style:font-size-asian="14pt"/>
    </style:style>
    <style:style style:name="T5" style:family="text">
      <style:text-properties fo:font-size="14pt" style:font-name-asian="標楷體" style:font-size-asian="14pt" style:text-scale="90%"/>
    </style:style>
    <style:style style:name="T6" style:family="text">
      <style:text-properties style:text-position="-14% 100%" fo:font-size="14pt" style:font-name-asian="標楷體" style:font-size-asian="14pt" style:text-scale="90%"/>
    </style:style>
    <style:style style:name="T7" style:family="text">
      <style:text-properties style:text-position="-14% 100%" fo:font-size="14pt" style:font-name-asian="Times New Roman" style:font-size-asian="14pt" style:text-scale="90%"/>
    </style:style>
    <style:style style:name="T8" style:family="text">
      <style:text-properties style:font-name-asian="標楷體"/>
    </style:style>
    <style:style style:name="T9" style:family="text">
      <style:text-properties style:font-name="標楷體" fo:font-size="14pt" style:font-name-asian="標楷體" style:font-size-asian="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fo:font-size="22pt" style:font-name-asian="標楷體" style:font-size-asian="22pt"/>
    </style:style>
    <style:style style:name="T13" style:family="text">
      <style:text-properties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draw:frame draw:style-name="fr1" draw:name="外框1" text:anchor-type="char" svg:x="1.879cm" svg:y="-0.026cm" svg:width="7.25cm" svg:height="1.005cm" draw:z-index="3"><draw:text-box><text:p text:style-name="P1"><text:span text:style-name="T1"><text:s text:c="24"/></text:span><text:span text:style-name="T2"><text:s text:c="3"/></text:span><text:span text:style-name="T6">股</text:span></text:p></draw:text-box></draw:frame><draw:frame draw:style-name="fr1" draw:name="外框2" text:anchor-type="char" svg:x="2.302cm" svg:y="-0.979cm" svg:width="6.826cm" svg:height="1.323cm" draw:z-index="2"><draw:text-box><text:p text:style-name="P1"><text:span text:style-name="T6">第</text:span><text:span text:style-name="T7"> <text:s text:c="8"/></text:span><text:span text:style-name="T6">號</text:span><text:span text:style-name="T7"> <text:s text:c="3"/></text:span><text:span text:style-name="T6">年</text:span><text:span text:style-name="T7"> <text:s text:c="2"/></text:span><text:span text:style-name="T6">月</text:span><text:span text:style-name="T7"> <text:s/></text:span><text:span text:style-name="T6">日</text:span><text:span text:style-name="T7"> <text:s text:c="3"/></text:span></text:p></draw:text-box></draw:frame><draw:frame draw:style-name="fr1" draw:name="外框3" text:anchor-type="char" svg:x="-0.026cm" svg:y="-0.026cm" svg:width="2.381cm" svg:height="1.005cm" draw:z-index="4"><draw:text-box><text:p text:style-name="P5">承辦股</text:p></draw:text-box></draw:frame><draw:frame draw:style-name="fr1" draw:name="外框4" text:anchor-type="char" svg:x="-0.026cm" svg:y="-1.614cm" svg:width="9.169cm" svg:height="1.005cm" draw:z-index="0"><draw:text-box><text:p text:style-name="P2"><text:span text:style-name="T5">臺灣新北地方法院公證處</text:span><text:span text:style-name="T3"> <text:s text:c="11"/></text:span><text:span text:style-name="T5">收文</text:span></text:p></draw:text-box></draw:frame><draw:frame draw:style-name="fr1" draw:name="外框5" text:anchor-type="char" svg:x="-0.026cm" svg:y="-0.979cm" svg:width="2.593cm" svg:height="1.323cm" draw:z-index="1"><draw:text-box><text:p text:style-name="P3">收文號</text:p><text:p text:style-name="P3">及日期</text:p></draw:text-box></draw:frame><text:s/></text:p>
      <text:p text:style-name="P4"/>
      <text:p text:style-name="P11"><text:span text:style-name="T9">公證請求書 </text:span><text:span text:style-name="T4">(房屋租賃)</text:span><text:span text:style-name="T10"> <text:s text:c="8"/></text:span><text:span text:style-name="T12"><text:s/></text:span><text:span text:style-name="T10">標的:金(價)額新台幣 <text:s text:c="12"/>元</text:span></text:p>
      <text:p text:style-name="P8">一、請求人</text:p>
      <table:table table:name="表格1" table:style-name="表格1">
        <table:table-column table:style-name="表格1.A"/>
        <table:table-row table:style-name="表格1.1">
          <table:table-cell table:style-name="表格1.A1" office:value-type="string">
            <text:p text:style-name="P11"><text:span text:style-name="T10">姓名或名稱 性別 出生年月日 出生地 身分證件字號 職業 住居所或事務所 電話</text:span></text:p>
          </table:table-cell>
        </table:table-row>
        <table:table-row table:style-name="表格1.2">
          <table:table-cell table:style-name="表格1.A1" office:value-type="string">
            <text:p text:style-name="P8">出租人</text:p>
            <text:p text:style-name="P8"/>
            <text:p text:style-name="P8"/>
            <text:p text:style-name="P8"/>
            <text:p text:style-name="P8"/>
            <text:p text:style-name="P8"/>
            <text:p text:style-name="P8"/>
            <text:p text:style-name="P8"/>
            <text:p text:style-name="P8">承租人</text:p>
            <text:p text:style-name="P8"/>
            <text:p text:style-name="P8"/>
            <text:p text:style-name="P8"/>
            <text:p text:style-name="P8"/>
            <text:p text:style-name="P8"/>
            <text:p text:style-name="P8"/>
            <text:p text:style-name="P8"/>
            <text:p text:style-name="P8"/>
            <text:p text:style-name="P8">承租人之連帶保證人</text:p>
            <text:p text:style-name="P11"><text:span text:style-name="T10">(無者免填)</text:span></text:p>
            <text:p text:style-name="P8"/>
            <text:p text:style-name="P8"/>
            <text:p text:style-name="P8"/>
            <text:p text:style-name="P8"/>
            <text:p text:style-name="P8"/>
            <text:p text:style-name="P11"><text:span text:style-name="T10">證人見證人通譯或已為 <text:s text:c="2"/></text:span></text:p>
            <text:p text:style-name="P8">同意或允許之第三人姓名</text:p>
            <text:p text:style-name="P8"/>
            <text:p text:style-name="P8"/>
            <text:p text:style-name="P8"/>
            <text:p text:style-name="P8"/>
            <text:p text:style-name="P8"/>
            <text:p text:style-name="P8"/>
            <text:p text:style-name="P8"/>
            <text:p text:style-name="P8"/>
          </table:table-cell>
        </table:table-row>
      </table:table>
      <text:p text:style-name="P9"/>
      <text:p text:style-name="P8">二、請求公證之法律行為或私權事實：</text:p>
      <text:p text:style-name="P15">訂立房屋租賃契約請求公證</text:p>
      <text:p text:style-name="P8"/>
      <text:p text:style-name="P8"><text:soft-page-break/>三、約定逕受強制執行者其意旨：</text:p>
      <text:p text:style-name="P15">承租人給付如契約所載之房屋租金或違約金及於租賃期滿返還如契約所載之房屋，出租人返還保證金，如不履行均應逕受強制執行。承租人如有連帶保證人，對於給付房屋租金或違約金亦應逕受強制執行。</text:p>
      <text:p text:style-name="P16"><text:span text:style-name="T10">四、證明文件:</text:span></text:p>
      <text:p text:style-name="P16"><text:span text:style-name="T11"><text:s text:c="4"/></text:span><text:span text:style-name="T10">(一)國民身分證</text:span><text:span text:style-name="T8">(正本發還，影本一件附卷)。</text:span></text:p>
      <text:p text:style-name="P11"><text:span text:style-name="T11"><text:s text:c="4"/></text:span><text:span text:style-name="T10">(二)房屋所有權狀</text:span><text:span text:style-name="T8">(正本發還，影本一件附卷)。</text:span></text:p>
      <text:p text:style-name="P11"><text:span text:style-name="T1"><text:s text:c="4"/></text:span><text:span text:style-name="T10">(</text:span><text:span text:style-name="T8">三</text:span><text:span text:style-name="T10">)</text:span><text:span text:style-name="T8">房屋稅單(正本發還，影本一件附卷)。</text:span></text:p>
      <text:p text:style-name="P17"><text:span text:style-name="T1"><text:s text:c="4"/></text:span><text:span text:style-name="T10">(</text:span><text:span text:style-name="T8">四</text:span><text:span text:style-name="T10">)</text:span><text:span text:style-name="T8">請求人如為公司應提出公司設立(變更)登記表，如為商號應提出商業登記證明，如為其他法人應提出法人登記證明及法定代理人資格證明(影本均附卷)。</text:span></text:p>
      <text:p text:style-name="P8"/>
      <text:p text:style-name="P11"><text:span text:style-name="T10">交付公證書: <text:s/>正本 <text:s/>貳 <text:s/>份 ， 繕本 <text:s text:c="4"/>份 ， 譯本 <text:s text:c="4"/>份 ， 節本 <text:s text:c="3"/>份。</text:span></text:p>
      <text:p text:style-name="P8"/>
      <text:p text:style-name="P11"><text:span text:style-name="T10">受文機關: <text:s text:c="3"/>臺灣新北地方法院公證處</text:span></text:p>
      <text:p text:style-name="P8"/>
      <text:p text:style-name="P8">中華民國 <text:s text:c="16"/>年 <text:s text:c="11"/>月 <text:s text:c="11"/>日</text:p>
      <text:p text:style-name="P8"/>
      <text:p text:style-name="P8"/>
      <text:p text:style-name="P8"/>
      <text:p text:style-name="P11"><text:span text:style-name="T10">請求人</text:span><text:span text:style-name="T8">(簽名蓋章)</text:span></text:p>
      <text:p text:style-name="P8"/>
      <text:p text:style-name="P8"/>
      <text:p text:style-name="P8"/>
      <text:p text:style-name="P8"/>
      <text:p text:style-name="P8"/>
      <text:p text:style-name="P12"/>
      <text:p text:style-name="P11"><text:span text:style-name="T10">填寫說明:</text:span></text:p>
      <text:list xml:id="list3546722993" text:style-name="WW8Num1">
        <text:list-item>
          <text:p text:style-name="P14"><text:span text:style-name="T13">請求人委任代理人請求者，應附具授權書(蓋印鑑章)及現在戶籍所在地戶政事務所最近六個月內發出之印鑑證明書。如為公司，應提出登記時間在最近六個月內之最新公司(設立)變更登記表正本及加蓋大小印鑑章之影本。登記時間超過六個月者，除提出最新之該表正本外，須再提出三個月內發出之公司(設立)變更登記表抄錄本及准予抄錄之公文正、影本（司法院87院台廳民三字15392號函）。如為其他法人應提出法人資格、印鑑證明書。</text:span></text:p>
        </text:list-item>
        <text:list-item>
          <text:p text:style-name="P13">代理人應列在請求人之後，法定代理人亦同。並寫明稱謂，例如「代理人」「法定代理人」等。</text:p>
        </text:list-item>
        <text:list-item>
          <text:p text:style-name="P13">請求人姓名之上必須寫明稱謂，例如「出租人」「承租人」等。</text:p>
        </text:list-item>
        <text:list-item>
          <text:p text:style-name="P13">住居所及身分證明文件字號應詳細填寫。</text:p>
        </text:list-item>
      </text:list>
      <text:p text:style-name="P10"/>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_20_2" style:display-name="本文 2" style:family="paragraph" style:parent-style-name="Standard">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name-asian="標楷體" style:font-family-asian="標楷體" style:font-family-generic-asian="scri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03cm" fo:text-indent="-0.847cm" fo:margin-left="2.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43cm" fo:text-indent="-0.847cm" fo:margin-left="4.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83cm" fo:text-indent="-0.847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44cm" fo:text-indent="-0.635cm" fo:margin-left="1.0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68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證書     本                            字第           號</dc:title>
    <dc:subject/>
    <meta:keyword/>
    <dc:description/>
    <meta:initial-creator>user</meta:initial-creator>
    <meta:creation-date>2016-10-02T13:00:00</meta:creation-date>
    <dc:date>2020-11-04T16:06:21.518000000</dc:date>
    <meta:print-date>2004-12-24T17:18:00</meta:print-date>
    <meta:editing-cycles>6</meta:editing-cycles>
    <meta:editing-duration>PT17M3S</meta:editing-duration>
    <meta:generator>NDC_ODF_Application_Tools/2.0.4$Windows_X86_64 LibreOffice_project/ace8b54cb4771cd6636f2ccb1aac7c9dad875112</meta:generator>
    <meta:document-statistic meta:table-count="1" meta:image-count="0" meta:object-count="0" meta:page-count="2" meta:paragraph-count="34" meta:word-count="756" meta:character-count="948" meta:non-whitespace-character-count="765"/>
  </office:meta>
</office:document-meta>
</file>