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/>
      <style:text-properties style:font-name-asian="標楷體"/>
    </style:style>
    <style:style style:name="P11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 style:list-style-name="WW8Num1">
      <style:paragraph-properties fo:margin-left="1.259cm" fo:margin-right="0cm" fo:line-height="115%" fo:text-indent="-0.85cm" style:auto-text-indent="false"/>
    </style:style>
    <style:style style:name="P13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847cm" fo:margin-right="0cm" fo:line-height="115%" fo:text-indent="-0.847cm" style:auto-text-indent="false"/>
    </style:style>
    <style:style style:name="P17" style:family="paragraph" style:parent-style-name="Standard">
      <style:paragraph-properties fo:margin-left="1.693cm" fo:margin-right="0cm" fo:line-height="115%" fo:text-indent="-1.693cm" style:auto-text-indent="false"/>
    </style:style>
    <style:style style:name="P18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4pt" style:font-name-asian="標楷體" style:font-size-asian="24pt" style:text-combine="lines"/>
    </style:style>
    <style:style style:name="T12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29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13"/></text:span><text:span text:style-name="T5">號 <text:s/></text:span><text:span text:style-name="T6"><text:s text:c="5"/></text:span><text:span text:style-name="T5">年</text:span><text:span text:style-name="T6"> <text:s text:c="5"/></text:span><text:span text:style-name="T5">月</text:span><text:span text:style-name="T6"> <text:s text:c="4"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24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5"/>
      <text:p text:style-name="P9"><text:span text:style-name="T8">公證請求書 <text:s text:c="9"/></text:span><text:span text:style-name="T9"><text:s text:c="13"/></text:span><text:span text:style-name="T11">標的：金(價)額新台幣 <text:s text:c="9"/>元(如標的無財產上價值，請勿填寫)</text:span></text:p>
      <text:p text:style-name="P6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9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/>
            <text:p text:style-name="P10"/>
            <text:p text:style-name="P10"/>
            <text:p text:style-name="P6"/>
            <text:p text:style-name="P9"><text:span text:style-name="T9">證人見證人通譯或已為 <text:s text:c="2"/></text:span></text:p>
            <text:p text:style-name="P6">同意或允許之第三人姓名</text:p>
            <text:p text:style-name="P6"/>
            <text:p text:style-name="P6"/>
            <text:p text:style-name="P6"/>
            <text:p text:style-name="P6"/>
            <text:p text:style-name="P6"/>
            <text:p text:style-name="P10"/>
          </table:table-cell>
        </table:table-row>
      </table:table>
      <text:p text:style-name="P8"/>
      <text:p text:style-name="P9"><text:span text:style-name="T9"/></text:p>
      <text:p text:style-name="P9"><text:span text:style-name="T9">二、請求公證之事項</text:span><text:span text:style-name="T7">(</text:span><text:span text:style-name="T9">法律行為或私權事實)：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三、約定逕受強制執行之事項：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四、證明文件：</text:p>
      <text:p text:style-name="P16"><text:span text:style-name="T10"><text:s text:c="4"/></text:span><text:span text:style-name="T9">(一)國民身分證</text:span><text:span text:style-name="T7">(正本發還，影本一件附卷)。</text:span></text:p>
      <text:p text:style-name="P17"><text:span text:style-name="T10"><text:s text:c="4"/></text:span><text:span text:style-name="T9">(二)</text:span><text:span text:style-name="T7">請求人如為公司應提出公司（設立）變更登記表，如為商號應提出商業登記證明，如為其他法人應提出法人登記證明及法定代理人資格證明(影本均附卷)。</text:span></text:p>
      <text:p text:style-name="P17"><text:span text:style-name="T1"><text:s text:c="4"/></text:span><text:span text:style-name="T9">(三)</text:span><text:span text:style-name="T7">與請求事項內容相關之證件(正本發還，影本一件附卷)。</text:span></text:p>
      <text:p text:style-name="P18"><text:s text:c="4"/></text:p>
      <text:p text:style-name="P9"><text:span text:style-name="T9">交付公證書</text:span><text:span text:style-name="T7">:</text:span><text:span text:style-name="T9"> <text:s/>正本 <text:s text:c="5"/>份 ， 繕本 <text:s text:c="4"/>份 ， 譯本 <text:s text:c="4"/>份 ， 節本 <text:s text:c="4"/>份。</text:span></text:p>
      <text:p text:style-name="P6"/>
      <text:p text:style-name="P9"><text:span text:style-name="T9">受文機關</text:span><text:span text:style-name="T7">:</text:span><text:span text:style-name="T9"> <text:s text:c="3"/>臺灣新北地方法院公證處</text:span></text:p>
      <text:p text:style-name="P6"/>
      <text:p text:style-name="P6">中華民國 <text:s text:c="16"/>年 <text:s text:c="11"/>月 <text:s text:c="11"/>日</text:p>
      <text:p text:style-name="P6"/>
      <text:p text:style-name="P6"/>
      <text:p text:style-name="P6"/>
      <text:p text:style-name="P9"><text:span text:style-name="T9">請求人(簽名蓋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9">填寫說明:</text:span></text:p>
      <text:list xml:id="list95513142" text:style-name="WW8Num1">
        <text:list-item>
          <text:p text:style-name="P12"><text:span text:style-name="T12">請求人委任代理人請求者，應附具授權書(蓋印鑑章)及現在戶籍所在地戶政事務所最近六個月內發出之印鑑證明書。如為公司，應提出登記時間在最近六個月內之最新公司(設立)變更登記表正本及加蓋大小印鑑章之影本。登記時間超過六個月者，除提出最新之該表正本外，須再提出三個月內發出之公司(設立)變更登記表抄錄本及准予抄錄之公文正、影本（司法院87院台廳民三字15392號函）。如為其他法人應提出法人資格、印鑑證明書。</text:span></text:p>
        </text:list-item>
        <text:list-item>
          <text:p text:style-name="P11">代理人應列在請求人之後，法定代理人亦同。並寫明稱謂，例如「代理人」「法定代理人」等。</text:p>
        </text:list-item>
        <text:list-item>
          <text:p text:style-name="P11">請求人姓名之上必須寫明稱謂，例如「出租人」「承租人」等。</text:p>
        </text:list-item>
        <text:list-item>
          <text:p text:style-name="P11">住居所及身分證明文件字號應詳細填寫。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16-10-02T13:34:00</meta:creation-date>
    <dc:date>2020-11-04T15:45:29.239000000</dc:date>
    <meta:print-date>2004-12-24T17:28:00</meta:print-date>
    <meta:editing-cycles>5</meta:editing-cycles>
    <meta:generator>NDC_ODF_Application_Tools/2.0.4$Windows_X86_64 LibreOffice_project/ace8b54cb4771cd6636f2ccb1aac7c9dad875112</meta:generator>
    <meta:editing-duration>PT3M24S</meta:editing-duration>
    <meta:document-statistic meta:table-count="1" meta:image-count="0" meta:object-count="0" meta:page-count="2" meta:paragraph-count="28" meta:word-count="630" meta:character-count="887" meta:non-whitespace-character-count="639"/>
  </office:meta>
</office:document-meta>
</file>