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81" table:align="left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5.338cm"/>
    </style:style>
    <style:style style:name="表格1.1" style:family="table-row">
      <style:table-row-properties style:row-height="1.722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2" style:family="table-row">
      <style:table-row-properties style:row-height="1.3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min-row-height="4.842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style:min-row-height="5.636cm" fo:keep-together="auto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071cm"/>
    </style:style>
    <style:style style:name="P6" style:family="paragraph" style:parent-style-name="Standard">
      <style:paragraph-properties fo:margin-top="0.106cm" fo:margin-bottom="0cm" loext:contextual-spacing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_30_1-狀標">
      <style:paragraph-properties style:line-height-at-least="0.423cm" fo:text-align="center" style:justify-single-word="false"/>
      <style:text-properties style:font-name="標楷體" style:letter-kerning="false" style:font-name-asian="標楷體1" style:font-size-complex="22pt"/>
    </style:style>
    <style:style style:name="P10" style:family="paragraph" style:parent-style-name="_30_2-依序填寫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_30_2-依序填寫">
      <style:paragraph-properties fo:text-align="start" style:justify-single-word="false"/>
    </style:style>
    <style:style style:name="P12" style:family="paragraph" style:parent-style-name="Header">
      <style:text-properties style:font-name="標楷體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聲請人之債務人清冊</text:p>
            <text:p text:style-name="_30_1-狀標"><text:span text:style-name="T3">(每一筆債務填載一欄位) <text:s text:c="2"/></text:span><text:span text:style-name="T4">債務總金額：新臺幣　　　　　　　　　　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6">債務</text:span><text:span text:style-name="_30_1-狀標_20_字元"><text:span text:style-name="T6">人姓名（或名稱）、<text:line-break/> <text:s text:c="4"/>地 <text:s text:c="5"/></text:span></text:span><text:span text:style-name="T6">址</text:span></text:p>
          </table:table-cell>
          <table:table-cell table:style-name="表格1.B2" office:value-type="string">
            <text:p text:style-name="P10">債務數額（新臺幣）<text:line-break/>及有無提供擔保</text:p>
          </table:table-cell>
          <table:table-cell table:style-name="表格1.C2" office:value-type="string">
            <text:p text:style-name="P10">各債務之種類、原因</text:p>
          </table:table-cell>
        </table:table-row>
        <table:table-row table:style-name="表格1.3">
          <table:table-cell table:style-name="表格1.A3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3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4">擔保物為：</text:p>
          </table:table-cell>
          <table:table-cell table:style-name="表格1.C3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3">
          <table:table-cell table:style-name="表格1.A4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4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4">擔保物為：</text:p>
          </table:table-cell>
          <table:table-cell table:style-name="表格1.C4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3">
          <table:table-cell table:style-name="表格1.A5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5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5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3">
          <table:table-cell table:style-name="表格1.A6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6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6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ext:soft-page-break/>
        <table:table-row table:style-name="表格1.7">
          <table:table-cell table:style-name="表格1.A7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7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7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7">
          <table:table-cell table:style-name="表格1.A8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8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8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7">
          <table:table-cell table:style-name="表格1.A9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9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9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  <table:table-row table:style-name="表格1.7">
          <table:table-cell table:style-name="表格1.A10" office:value-type="string">
            <text:p text:style-name="P6">姓名（或名稱）：</text:p>
            <text:p text:style-name="P4"/>
            <text:p text:style-name="P4">地址：</text:p>
          </table:table-cell>
          <table:table-cell table:style-name="表格1.B10" office:value-type="string">
            <text:p text:style-name="P6">現存實際債務數額：</text:p>
            <text:p text:style-name="P4"/>
            <text:p text:style-name="P8">債務人是否有提供擔保</text:p>
            <text:p text:style-name="P8">：□是，□否。</text:p>
            <text:p text:style-name="P6">擔保物為：</text:p>
          </table:table-cell>
          <table:table-cell table:style-name="表格1.C10" office:value-type="string">
            <text:p text:style-name="P6">債務之種類：</text:p>
            <text:p text:style-name="P4"/>
            <text:p text:style-name="Standard">債務之發生原因：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_30_4-改行0.1" style:display-name="04-改行0.1" style:family="paragraph" style:parent-style-name="_30_4-改行0.2" style:default-outline-level=""/>
    <style:style style:name="_30_4-改行0.2" style:display-name="04-改行0.2" style:family="paragraph" style:parent-style-name="_30_4-姓名欄" style:default-outline-level=""/>
    <style:style style:name="內文-拉齊" style:family="paragraph" style:parent-style-name="Standard" style:default-outline-level="">
      <style:paragraph-properties fo:text-align="start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_30_2-依序填寫_20_字元" style:display-name="02-依序填寫 字元" style:family="text">
      <style:text-properties fo:font-size="14pt" fo:letter-spacing="-0.018cm" fo:language="en" fo:country="US" style:letter-kerning="true" style:font-name-asian="華康楷書體W5" style:font-family-asian="華康楷書體W5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_30_1-狀標_20_字元" style:display-name="01-狀標 字元" style:family="text">
      <style:text-properties fo:font-size="22pt" fo:language="en" fo:country="US" style:letter-kerning="true" style:font-name-asian="華康楷書體W7" style:font-family-asian="華康楷書體W7" style:font-family-generic-asian="system" style:font-pitch-asian="variable" style:font-size-asian="2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消費者債務清理聲請人之債務人清冊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58</text:span><text:span text:style-name="page_20_number"><text:span text:style-name="MT2">-</text:span></text:span><text:span text:style-name="page_20_number"><text:page-number text:select-page="current">181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8</text:span><text:span text:style-name="page_20_number"><text:span text:style-name="MT2">-</text:span></text:span><text:span text:style-name="page_20_number"><text:page-number text:select-page="current">18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3</meta:editing-cycles>
    <meta:print-date>2005-12-18T09:06:00</meta:print-date>
    <meta:creation-date>2016-10-03T00:45:00</meta:creation-date>
    <dc:date>2020-11-04T15:31:08.281000000</dc:date>
    <meta:editing-duration>PT1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3" meta:word-count="547" meta:character-count="590" meta:non-whitespace-character-count="563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狀格式" xlink:href=""/>
  </office:meta>
</office:document-meta>
</file>