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cm" fo:margin-left="0cm" fo:margin-top="0cm" fo:margin-bottom="0cm" style:page-number="183" table:align="left" style:writing-mode="lr-tb"/>
    </style:style>
    <style:style style:name="表格1.A" style:family="table-column">
      <style:table-column-properties style:column-width="5.332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5.338cm"/>
    </style:style>
    <style:style style:name="表格1.1" style:family="table-row">
      <style:table-row-properties style:row-height="2.387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2" style:family="table-row">
      <style:table-row-properties style:row-height="2.01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3" style:family="table-row">
      <style:table-row-properties style:min-row-height="9.102cm" fo:keep-together="auto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2-依序填寫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071cm"/>
    </style:style>
    <style:style style:name="P7" style:family="paragraph" style:parent-style-name="Standard">
      <style:paragraph-properties fo:margin-top="0.106cm" fo:margin-bottom="0cm" loext:contextual-spacing="false"/>
    </style:style>
    <style:style style:name="P8" style:family="paragraph" style:parent-style-name="Standard">
      <style:paragraph-properties fo:margin-top="0.106cm" fo:margin-bottom="0cm" loext:contextual-spacing="false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1" style:family="paragraph" style:parent-style-name="_30_1-狀標">
      <style:paragraph-properties style:line-height-at-least="0.423cm" fo:text-align="center" style:justify-single-word="false"/>
      <style:text-properties style:font-name="標楷體" style:letter-kerning="false" style:font-name-asian="標楷體1" style:font-size-complex="22pt"/>
    </style:style>
    <style:style style:name="P12" style:family="paragraph" style:parent-style-name="_30_1-狀標">
      <style:text-properties style:font-name="標楷體" fo:font-size="11pt" style:font-name-asian="標楷體1" style:font-size-asian="11pt" style:font-size-complex="11pt"/>
    </style:style>
    <style:style style:name="P13" style:family="paragraph" style:parent-style-name="_30_1-狀標">
      <style:paragraph-properties fo:margin-left="0cm" fo:margin-right="0cm" fo:text-indent="0.776cm" style:auto-text-indent="false"/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P14" style:family="paragraph" style:parent-style-name="Header">
      <style:text-properties style:font-name="標楷體"/>
    </style:style>
    <style:style style:name="P15" style:family="paragraph" style:parent-style-name="_30_2-依序填寫">
      <style:paragraph-properties fo:text-align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size-complex="11pt" style:text-scale="150%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聲請人之債權人清冊</text:p>
            <text:p text:style-name="P12">(每一筆債權填載一欄位，並應檢附財產價值、債權金額之相關證明文件)</text:p>
            <text:p text:style-name="P13">債權總金額：新臺幣　　　　　　　　　　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2">債權</text:span><text:span text:style-name="_30_1-狀標_20_字元"><text:span text:style-name="T3">人姓名（或名稱）、地</text:span></text:span><text:span text:style-name="T2">址及是否為自用住宅借款</text:span></text:p>
          </table:table-cell>
          <table:table-cell table:style-name="表格1.B2" office:value-type="string">
            <text:p text:style-name="P4"><text:span text:style-name="T1">債</text:span><text:span text:style-name="T2">權</text:span><text:span text:style-name="T1">數額（新臺幣）<text:line-break/>是否有擔保或優先權</text:span></text:p>
          </table:table-cell>
          <table:table-cell table:style-name="表格1.C2" office:value-type="string">
            <text:p text:style-name="P4"><text:span text:style-name="T1">各債</text:span><text:span text:style-name="T2">權</text:span><text:span text:style-name="T1">之種類、原因</text:span></text:p>
          </table:table-cell>
        </table:table-row>
        <table:table-row table:style-name="表格1.3">
          <table:table-cell table:style-name="表格1.A3" office:value-type="string">
            <text:p text:style-name="P8">姓名（或名稱）：</text:p>
            <text:p text:style-name="P5"/>
            <text:p text:style-name="P5">地址：</text:p>
            <text:p text:style-name="P5"/>
            <text:p text:style-name="P5"/>
            <text:p text:style-name="P10">（以下為聲請更生填載）</text:p>
            <text:p text:style-name="P5">是否為自用住宅借款債務：□是，□否。</text:p>
            <text:p text:style-name="P5">是否定自用住宅借款特別條款：□是，□否。</text:p>
          </table:table-cell>
          <table:table-cell table:style-name="表格1.B3" office:value-type="string">
            <text:p text:style-name="P7"><text:span text:style-name="T1">現存實際債</text:span><text:span text:style-name="T2">權</text:span><text:span text:style-name="T1">數額：</text:span></text:p>
            <text:p text:style-name="P5"/>
            <text:p text:style-name="P5"/>
            <text:p text:style-name="P5">是否有擔保或優先權：</text:p>
            <text:p text:style-name="P5">□是，□否。</text:p>
            <text:p text:style-name="P5">有前項權利者，其前項權利行使後不能受滿足清償之債權數額：</text:p>
            <text:p text:style-name="P5"/>
            <text:p text:style-name="P5"/>
            <text:p text:style-name="P5">擔保標的物之價值：</text:p>
          </table:table-cell>
          <table:table-cell table:style-name="表格1.C3" office:value-type="string">
            <text:p text:style-name="P8">債務之種類：</text:p>
            <text:p text:style-name="P5"/>
            <text:p text:style-name="P5"/>
            <text:p text:style-name="Standard">債務之發生原因：</text:p>
          </table:table-cell>
        </table:table-row>
        <table:table-row table:style-name="表格1.3">
          <table:table-cell table:style-name="表格1.A4" office:value-type="string">
            <text:p text:style-name="P8">姓名（或名稱）：</text:p>
            <text:p text:style-name="P5"/>
            <text:p text:style-name="P5">地址：</text:p>
            <text:p text:style-name="P5"/>
            <text:p text:style-name="P5"/>
            <text:p text:style-name="P5"/>
          </table:table-cell>
          <table:table-cell table:style-name="表格1.B4" office:value-type="string">
            <text:p text:style-name="P7"><text:span text:style-name="T1">現存實際債</text:span><text:span text:style-name="T2">權</text:span><text:span text:style-name="T1">數額：</text:span></text:p>
            <text:p text:style-name="P5"/>
            <text:p text:style-name="P5"/>
            <text:p text:style-name="P5">是否有擔保或優先權：</text:p>
            <text:p text:style-name="P5">□是，□否。</text:p>
            <text:p text:style-name="P5">有前項權利者，其前項權利行使後不能受滿足清償之債權數額：</text:p>
            <text:p text:style-name="P5"/>
            <text:p text:style-name="P5"/>
            <text:p text:style-name="P5">擔保標的物之價值：</text:p>
          </table:table-cell>
          <table:table-cell table:style-name="表格1.C4" office:value-type="string">
            <text:p text:style-name="P8">債務之種類：</text:p>
            <text:p text:style-name="P5"/>
            <text:p text:style-name="P5"/>
            <text:p text:style-name="Standard">債務之發生原因：</text:p>
          </table:table-cell>
        </table:table-row>
        <text:soft-page-break/>
        <table:table-row table:style-name="表格1.3">
          <table:table-cell table:style-name="表格1.A5" office:value-type="string">
            <text:p text:style-name="P8">姓名（或名稱）：</text:p>
            <text:p text:style-name="P5"/>
            <text:p text:style-name="P5">地址：</text:p>
            <text:p text:style-name="P5"/>
            <text:p text:style-name="P5"/>
            <text:p text:style-name="P10">（以下為聲請更生填載）</text:p>
            <text:p text:style-name="P5">是否為自用住宅借款債務：□是，□否。</text:p>
            <text:p text:style-name="P5">是否定自用住宅借款特別條款：□是，□否。</text:p>
          </table:table-cell>
          <table:table-cell table:style-name="表格1.B5" office:value-type="string">
            <text:p text:style-name="P7"><text:span text:style-name="T1">現存實際債</text:span><text:span text:style-name="T2">權</text:span><text:span text:style-name="T1">數額：</text:span></text:p>
            <text:p text:style-name="P5"/>
            <text:p text:style-name="P5"/>
            <text:p text:style-name="P5">是否有擔保或優先權：</text:p>
            <text:p text:style-name="P5">□是，□否。</text:p>
            <text:p text:style-name="P5">有前項權利者，其前項權利行使後不能受滿足清償之債權數額：</text:p>
            <text:p text:style-name="P5"/>
            <text:p text:style-name="P5"/>
            <text:p text:style-name="P5">擔保標的物之價值：</text:p>
          </table:table-cell>
          <table:table-cell table:style-name="表格1.C5" office:value-type="string">
            <text:p text:style-name="P8">債務之種類：</text:p>
            <text:p text:style-name="P5"/>
            <text:p text:style-name="P5"/>
            <text:p text:style-name="Standard">債務之發生原因：</text:p>
          </table:table-cell>
        </table:table-row>
        <table:table-row table:style-name="表格1.3">
          <table:table-cell table:style-name="表格1.A6" office:value-type="string">
            <text:p text:style-name="P8">姓名（或名稱）：</text:p>
            <text:p text:style-name="P5"/>
            <text:p text:style-name="P5">地址：</text:p>
            <text:p text:style-name="P5"/>
            <text:p text:style-name="P5"/>
            <text:p text:style-name="P5"/>
          </table:table-cell>
          <table:table-cell table:style-name="表格1.B6" office:value-type="string">
            <text:p text:style-name="P7"><text:span text:style-name="T1">現存實際債</text:span><text:span text:style-name="T2">權</text:span><text:span text:style-name="T1">數額：</text:span></text:p>
            <text:p text:style-name="P5"/>
            <text:p text:style-name="P5"/>
            <text:p text:style-name="P5">是否有擔保或優先權：</text:p>
            <text:p text:style-name="P5">□是，□否。</text:p>
            <text:p text:style-name="P5">有前項權利者，其前項權利行使後不能受滿足清償之債權數額：</text:p>
            <text:p text:style-name="P5"/>
            <text:p text:style-name="P5"/>
            <text:p text:style-name="P5">擔保標的物之價值：</text:p>
          </table:table-cell>
          <table:table-cell table:style-name="表格1.C6" office:value-type="string">
            <text:p text:style-name="P8">債務之種類：</text:p>
            <text:p text:style-name="P5"/>
            <text:p text:style-name="P5"/>
            <text:p text:style-name="Standard">債務之發生原因：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一_3001_" style:display-name="一、" style:family="paragraph" style:parent-style-name="Standard" style:default-outline-level="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_30_4-改行0.1" style:display-name="04-改行0.1" style:family="paragraph" style:parent-style-name="_30_4-改行0.2" style:default-outline-level=""/>
    <style:style style:name="_30_4-改行0.2" style:display-name="04-改行0.2" style:family="paragraph" style:parent-style-name="_30_4-姓名欄" style:default-outline-level=""/>
    <style:style style:name="內文-拉齊" style:family="paragraph" style:parent-style-name="Standard" style:default-outline-level="">
      <style:paragraph-properties fo:text-align="start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_30_2-依序填寫_20_字元" style:display-name="02-依序填寫 字元" style:family="text">
      <style:text-properties fo:font-size="14pt" fo:letter-spacing="-0.018cm" fo:language="en" fo:country="US" style:letter-kerning="true" style:font-name-asian="華康楷書體W5" style:font-family-asian="華康楷書體W5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_30_1-狀標_20_字元" style:display-name="01-狀標 字元" style:family="text">
      <style:text-properties fo:font-size="22pt" fo:language="en" fo:country="US" style:letter-kerning="true" style:font-name-asian="華康楷書體W7" style:font-family-asian="華康楷書體W7" style:font-family-generic-asian="system" style:font-pitch-asian="variable" style:font-size-asian="22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消費者債務清理聲請人之債權人清冊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59</text:span><text:span text:style-name="page_20_number"><text:span text:style-name="MT2">-</text:span></text:span><text:span text:style-name="page_20_number"><text:page-number text:select-page="current">183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59</text:span><text:span text:style-name="page_20_number"><text:span text:style-name="MT2">-</text:span></text:span><text:span text:style-name="page_20_number"><text:page-number text:select-page="current">18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3</meta:editing-cycles>
    <meta:print-date>2005-12-18T09:06:00</meta:print-date>
    <meta:creation-date>2016-10-03T00:46:00</meta:creation-date>
    <dc:date>2020-11-04T15:28:18.849000000</dc:date>
    <meta:editing-duration>PT2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2" meta:word-count="578" meta:character-count="606" meta:non-whitespace-character-count="594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書狀格式" xlink:href=""/>
  </office:meta>
</office:document-meta>
</file>