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6.108cm" fo:margin-left="-0.049cm" fo:margin-top="0cm" fo:margin-bottom="0cm" style:page-number="189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425cm"/>
    </style:style>
    <style:style style:name="表格1.F" style:family="table-column">
      <style:table-column-properties style:column-width="0.531cm"/>
    </style:style>
    <style:style style:name="表格1.G" style:family="table-column">
      <style:table-column-properties style:column-width="2.644cm"/>
    </style:style>
    <style:style style:name="表格1.H" style:family="table-column">
      <style:table-column-properties style:column-width="3.089cm"/>
    </style:style>
    <style:style style:name="表格1.I" style:family="table-column">
      <style:table-column-properties style:column-width="0.474cm"/>
    </style:style>
    <style:style style:name="表格1.J" style:family="table-column">
      <style:table-column-properties style:column-width="2.468cm"/>
    </style:style>
    <style:style style:name="表格1.K" style:family="table-column">
      <style:table-column-properties style:column-width="1.478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5.722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1.8" style:family="table-row">
      <style:table-row-properties style:min-row-height="0.758cm" fo:keep-together="auto"/>
    </style:style>
    <style:style style:name="表格1.11" style:family="table-row">
      <style:table-row-properties style:min-row-height="4.524cm" fo:keep-together="auto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4.877cm" fo:keep-together="auto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2.27cm" fo:keep-together="auto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771cm" fo:keep-together="auto"/>
    </style:style>
    <style:style style:name="表格1.16" style:family="table-row">
      <style:table-row-properties style:min-row-height="0.885cm" fo:keep-together="auto"/>
    </style:style>
    <style:style style:name="表格1.A16" style:family="table-cell">
      <style:table-cell-properties fo:padding-left="0.09cm" fo:padding-right="0.0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9cm" fo:padding-right="0.0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919cm" fo:keep-together="auto"/>
    </style:style>
    <style:style style:name="表格1.23" style:family="table-row">
      <style:table-row-properties style:row-height="2.35cm" fo:keep-together="auto"/>
    </style:style>
    <style:style style:name="表格1.24" style:family="table-row">
      <style:table-row-properties style:min-row-height="3.748cm" fo:keep-together="auto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P5" style:family="paragraph" style:parent-style-name="Standard">
      <style:text-properties style:font-name="標楷體" fo:background-color="#d8d8d8" style:font-name-asian="標楷體1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071cm"/>
      <style:text-properties style:font-name="標楷體" style:font-name-asian="標楷體1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 style:font-size-complex="14pt"/>
    </style:style>
    <style:style style:name="P10" style:family="paragraph" style:parent-style-name="Standard">
      <style:paragraph-properties style:line-height-at-least="0cm"/>
      <style:text-properties style:font-name="標楷體" style:font-name-asian="標楷體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1"/>
    </style:style>
    <style:style style:name="P13" style:family="paragraph" style:parent-style-name="Standard"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style:line-height-at-least="0cm"/>
      <style:text-properties style:font-name="標楷體" fo:font-weight="bold" style:font-name-asian="標楷體1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style:line-height-at-least="0.423cm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fo:line-height="0.071cm"/>
    </style:style>
    <style:style style:name="P21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text-indent="2.967cm" style:auto-text-indent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0cm" fo:margin-right="0cm" fo:text-indent="2.967cm" style:auto-text-indent="false"/>
      <style:text-properties style:font-name="標楷體" fo:font-weight="bold" fo:background-color="#d8d8d8" style:font-name-asian="標楷體1" style:font-weight-asian="bold"/>
    </style:style>
    <style:style style:name="P24" style:family="paragraph" style:parent-style-name="Standard">
      <style:paragraph-properties fo:margin-left="0.494cm" fo:margin-right="0cm" fo:text-indent="-0.494cm" style:auto-text-indent="false"/>
      <style:text-properties style:font-name="標楷體" style:font-name-asian="標楷體1"/>
    </style:style>
    <style:style style:name="P25" style:family="paragraph" style:parent-style-name="_30_2-身分證等">
      <style:paragraph-properties fo:line-height="0.494cm"/>
    </style:style>
    <style:style style:name="P26" style:family="paragraph" style:parent-style-name="_30_2-身分證等">
      <style:paragraph-properties fo:line-height="0.494cm"/>
      <style:text-properties style:font-name="標楷體" style:font-name-asian="標楷體1"/>
    </style:style>
    <style:style style:name="P27" style:family="paragraph" style:parent-style-name="_30_3-稱謂欄">
      <style:paragraph-properties fo:line-height="0.494cm"/>
      <style:text-properties style:font-name="標楷體" style:font-name-asian="標楷體1"/>
    </style:style>
    <style:style style:name="P28" style:family="paragraph" style:parent-style-name="_30_3-稱謂欄">
      <style:paragraph-properties fo:line-height="0.494cm" fo:text-align="center" style:justify-single-word="false"/>
      <style:text-properties style:font-name="標楷體" style:font-name-asian="標楷體1"/>
    </style:style>
    <style:style style:name="P29" style:family="paragraph" style:parent-style-name="_30_3-稱謂欄">
      <style:paragraph-properties fo:line-height="0.494cm" fo:text-align="justify" style:justify-single-word="false"/>
      <style:text-properties style:font-name="標楷體" style:font-name-asian="標楷體1"/>
    </style:style>
    <style:style style:name="P30" style:family="paragraph" style:parent-style-name="_30_3-稱謂欄">
      <style:paragraph-properties fo:line-height="0.494cm"/>
      <style:text-properties style:font-name="標楷體" officeooo:paragraph-rsid="0007f6f2" style:font-name-asian="標楷體1"/>
    </style:style>
    <style:style style:name="P31" style:family="paragraph" style:parent-style-name="_30_3-稱謂欄">
      <style:paragraph-properties fo:line-height="0.459cm"/>
      <style:text-properties style:font-name="標楷體" style:font-name-asian="標楷體1"/>
    </style:style>
    <style:style style:name="P32" style:family="paragraph" style:parent-style-name="_30_4-姓名欄">
      <style:paragraph-properties fo:line-height="0.494cm"/>
      <style:text-properties style:font-name="標楷體" style:font-name-asian="標楷體1"/>
    </style:style>
    <style:style style:name="P33" style:family="paragraph" style:parent-style-name="Standard">
      <style:paragraph-properties fo:margin-left="0.494cm" fo:margin-right="0cm" style:line-height-at-least="0cm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34" style:family="paragraph" style:parent-style-name="_30_1-狀標">
      <style:text-properties style:font-name="標楷體" style:font-name-asian="標楷體1" style:font-size-complex="22pt"/>
    </style:style>
    <style:style style:name="P35" style:family="paragraph" style:parent-style-name="_30_2-依序填寫">
      <style:text-properties style:font-name="標楷體" fo:font-size="12pt" style:font-name-asian="標楷體1" style:font-size-asian="12pt" style:font-size-complex="12pt"/>
    </style:style>
    <style:style style:name="P36" style:family="paragraph" style:parent-style-name="_30_2-表頭">
      <style:text-properties style:font-name="標楷體" style:font-name-asian="標楷體1"/>
    </style:style>
    <style:style style:name="P37" style:family="paragraph" style:parent-style-name="_30_2-表頭">
      <style:paragraph-properties fo:text-align="end" style:justify-single-word="false"/>
      <style:text-properties style:font-name="標楷體" style:font-name-asian="標楷體1"/>
    </style:style>
    <style:style style:name="P38" style:family="paragraph" style:parent-style-name="_30_2-表頭">
      <style:paragraph-properties fo:line-height="0.564cm"/>
      <style:text-properties style:font-name="標楷體" style:font-name-asian="標楷體1"/>
    </style:style>
    <style:style style:name="P39" style:family="paragraph" style:parent-style-name="_30_2-表頭">
      <style:paragraph-properties fo:line-height="0.564cm" fo:text-align="start" style:justify-single-word="false"/>
      <style:text-properties style:font-name="標楷體" style:font-name-asian="標楷體1"/>
    </style:style>
    <style:style style:name="P40" style:family="paragraph" style:parent-style-name="_30_2-表頭">
      <style:paragraph-properties style:snap-to-layout-grid="true"/>
      <style:text-properties style:font-name="標楷體" style:font-name-asian="標楷體1"/>
    </style:style>
    <style:style style:name="P41" style:family="paragraph" style:parent-style-name="_30_2-新台幣">
      <style:text-properties style:font-name="標楷體" style:font-name-asian="標楷體1"/>
    </style:style>
    <style:style style:name="P4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3" style:family="paragraph" style:parent-style-name="Standard">
      <style:paragraph-properties style:line-height-at-least="0.423cm"/>
      <style:text-properties style:font-name="標楷體" fo:font-size="13pt" style:font-name-asian="標楷體1" style:font-size-asian="13pt" style:font-size-complex="13pt"/>
    </style:style>
    <style:style style:name="P44" style:family="paragraph" style:parent-style-name="Standard">
      <style:text-properties style:font-name="標楷體" style:font-name-asian="標楷體1"/>
    </style:style>
    <style:style style:name="P45" style:family="paragraph" style:parent-style-name="Standard">
      <style:paragraph-properties fo:line-height="115%"/>
      <style:text-properties style:font-name="標楷體" style:font-name-asian="標楷體1"/>
    </style:style>
    <style:style style:name="P46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47" style:family="paragraph" style:parent-style-name="Standard">
      <style:paragraph-properties fo:line-height="115%"/>
    </style:style>
    <style:style style:name="P48" style:family="paragraph" style:parent-style-name="Standard">
      <style:paragraph-properties fo:margin-left="0.247cm" fo:margin-right="0cm" fo:line-height="115%" fo:text-indent="-0.247cm" style:auto-text-indent="false"/>
    </style:style>
    <style:style style:name="P49" style:family="paragraph" style:parent-style-name="Standard">
      <style:paragraph-properties fo:margin-left="0.494cm" fo:margin-right="0cm" fo:line-height="115%" fo:text-indent="-0.494cm" style:auto-text-indent="false"/>
    </style:style>
    <style:style style:name="P50" style:family="paragraph" style:parent-style-name="_30_2-表頭">
      <style:paragraph-properties fo:margin-top="0.402cm" fo:margin-bottom="0.402cm" loext:contextual-spacing="false" fo:text-align="end" style:justify-single-word="false" style:snap-to-layout-grid="true"/>
      <style:text-properties style:font-name="標楷體" style:font-name-asian="標楷體1"/>
    </style:style>
    <style:style style:name="P51" style:family="paragraph" style:parent-style-name="_30_2-表頭">
      <style:paragraph-properties fo:margin-top="0.402cm" fo:margin-bottom="0.402cm" loext:contextual-spacing="false" style:line-height-at-least="0cm" fo:text-align="end" style:justify-single-word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size-complex="11pt" style:text-scale="150%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4">債權人之債權陳報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6">案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7">年度　　　字第　　　　　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4" office:value-type="string">
            <text:p text:style-name="P38">訴訟標的</text:p>
            <text:p text:style-name="P39">金額或價額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1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6">稱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6">姓名或名稱</text:p>
          </table:table-cell>
          <table:covered-table-cell/>
          <table:table-cell table:style-name="表格1.A1" table:number-columns-spanned="5" office:value-type="string">
            <text:p text:style-name="P3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陳報人</text:p>
            <text:p text:style-name="P27">即債權人</text:p>
            <text:p text:style-name="P27"/>
            <text:p text:style-name="P27"/>
            <text:p text:style-name="P27"/>
            <text:p text:style-name="P27"/>
            <text:p text:style-name="P27"/>
            <text:p text:style-name="P31"/>
            <text:p text:style-name="P31"/>
            <text:p text:style-name="P31"/>
            <text:p text:style-name="P31"/>
            <text:p text:style-name="P31"/>
            <text:p text:style-name="P27"/>
            <text:p text:style-name="P27"/>
            <text:p text:style-name="P27">法定代理人</text:p>
            <text:p text:style-name="P28">（父）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法定代理人</text:p>
            <text:p text:style-name="P28">（母）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/>
            <text:p text:style-name="P30"><text:soft-page-break/>代理人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32">○○○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2"/>
            <text:p text:style-name="P32"/>
            <text:p text:style-name="P32">○○○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○○○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○○○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table-cell table:style-name="表格1.G5" table:number-columns-spanned="5" office:value-type="string">
            <text:p text:style-name="P26">性別：男／女　　職業：</text:p>
            <text:p text:style-name="P26"/>
            <text:p text:style-name="P25"><text:span text:style-name="T3">市內聯絡電話</text:span><text:span text:style-name="T5">（務必填載以便聯絡）</text:span><text:span text:style-name="T3">：</text:span></text:p>
            <text:p text:style-name="P26"/>
            <text:p text:style-name="P26">行動電話：</text:p>
            <text:p text:style-name="P26"/>
            <text:p text:style-name="P26">通訊地址：</text:p>
            <text:p text:style-name="P26"/>
            <text:p text:style-name="P26">送達代收人：</text:p>
            <text:p text:style-name="P26"/>
            <text:p text:style-name="P26">送達代收地址：</text:p>
            <text:p text:style-name="P26"/>
            <text:p text:style-name="P26"/>
            <text:p text:style-name="P26"/>
            <text:p text:style-name="P26">性別：男　　　　職業：</text:p>
            <text:p text:style-name="P26"/>
            <text:p text:style-name="P25"><text:span text:style-name="T3">市內聯絡電話</text:span><text:span text:style-name="T5">（務必填載以便聯絡）</text:span><text:span text:style-name="T3">：</text:span></text:p>
            <text:p text:style-name="P26"/>
            <text:p text:style-name="P26">行動電話：</text:p>
            <text:p text:style-name="P26"/>
            <text:p text:style-name="P26">通訊地址：</text:p>
            <text:p text:style-name="P26"/>
            <text:p text:style-name="P26"/>
            <text:p text:style-name="P26"/>
            <text:p text:style-name="P26">性別：女　　　　職業：</text:p>
            <text:p text:style-name="P26"/>
            <text:p text:style-name="P25"><text:span text:style-name="T3">市內聯絡電話</text:span><text:span text:style-name="T5">（務必填載以便聯絡）</text:span><text:span text:style-name="T3">：</text:span></text:p>
            <text:p text:style-name="P26"/>
            <text:p text:style-name="P26">行動電話：</text:p>
            <text:p text:style-name="P26"/>
            <text:p text:style-name="P26">通訊地址：</text:p>
            <text:p text:style-name="P26"/>
            <text:p text:style-name="P26"/>
            <text:p text:style-name="P26"><text:soft-page-break/>國民身分證統一編號（或營利事業統一編號）：</text:p>
            <text:p text:style-name="P26"/>
            <text:p text:style-name="P25"><text:span text:style-name="T3">市內聯絡電話</text:span><text:span text:style-name="T5">（務必填載以便聯絡）</text:span><text:span text:style-name="T3">：</text:span></text:p>
            <text:p text:style-name="P26"/>
            <text:p text:style-name="P26">行動電話：</text:p>
            <text:p text:style-name="P26"/>
            <text:p text:style-name="P26">通訊地址：</text:p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9">陳報之債權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9">一、債權人非金融機構、資產管理公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10">債權之種類</text:p>
          </table:table-cell>
          <table:table-cell table:style-name="表格1.A1" table:number-rows-spanned="3" office:value-type="string">
            <text:p text:style-name="P6">債權之原因</text:p>
          </table:table-cell>
          <table:table-cell table:style-name="表格1.A1" table:number-columns-spanned="6" office:value-type="string">
            <text:p text:style-name="P11">現 存 實 際 債 權 數 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是否有擔保或優先權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1">本　　金</text:p>
          </table:table-cell>
          <table:covered-table-cell/>
          <table:covered-table-cell/>
          <table:table-cell table:style-name="表格1.A1" table:number-columns-spanned="2" office:value-type="string">
            <text:p text:style-name="P11">利　　息</text:p>
          </table:table-cell>
          <table:covered-table-cell/>
          <table:table-cell table:style-name="表格1.A1" office:value-type="string">
            <text:p text:style-name="P11">違 約 金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33">金額　　 </text:p>
          </table:table-cell>
          <table:covered-table-cell/>
          <table:covered-table-cell/>
          <table:table-cell table:style-name="表格1.A1" table:number-columns-spanned="2" office:value-type="string">
            <text:p text:style-name="P33">金額　　 </text:p>
          </table:table-cell>
          <table:covered-table-cell/>
          <table:table-cell table:style-name="表格1.A1" office:value-type="string">
            <text:p text:style-name="P33">金額　　 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F11" table:number-columns-spanned="2" office:value-type="string">
            <text:p text:style-name="P48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利息</text:span></text:p>
          </table:table-cell>
          <table:covered-table-cell/>
          <table:table-cell table:style-name="表格1.A1" office:value-type="string">
            <text:p text:style-name="P47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違約金</text:span></text:p>
          </table:table-cell>
          <table:table-cell table:style-name="表格1.I11" table:number-columns-spanned="3" office:value-type="string">
            <text:p text:style-name="P19"><text:span text:style-name="T6">是否有擔保或優先權：□是，□否；順位</text:span><text:span text:style-name="T5">＿＿</text:span></text:p>
            <text:p text:style-name="P17">有前項權利者，其權利行使後不能受滿足清償之債權數額：</text:p>
            <text:p text:style-name="P17"/>
            <text:p text:style-name="P17">擔保標的物之價值：</text:p>
            <text:p text:style-name="P17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47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利息</text:span></text:p>
          </table:table-cell>
          <table:covered-table-cell/>
          <table:table-cell table:style-name="表格1.A1" office:value-type="string">
            <text:p text:style-name="P47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違約金</text:span></text:p>
          </table:table-cell>
          <table:table-cell table:style-name="表格1.I12" table:number-columns-spanned="3" office:value-type="string">
            <text:p text:style-name="P19"><text:span text:style-name="T6">是否有擔保或優先權：□是，□否；順位</text:span><text:span text:style-name="T5">＿＿</text:span></text:p>
            <text:p text:style-name="P17">有前項權利者，其權利行使後不能受滿足清償之債權數額：</text:p>
            <text:p text:style-name="P17"/>
            <text:p text:style-name="P16">擔保標的物之價值：</text:p>
            <text:p text:style-name="P16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6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47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利息</text:span></text:p>
          </table:table-cell>
          <table:covered-table-cell/>
          <table:table-cell table:style-name="表格1.A1" office:value-type="string">
            <text:p text:style-name="P47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違約金</text:span></text:p>
          </table:table-cell>
          <table:table-cell table:style-name="表格1.I13" table:number-columns-spanned="3" office:value-type="string">
            <text:p text:style-name="P19"><text:span text:style-name="T6">是否有擔保或優先權：□是，□否；順位</text:span><text:span text:style-name="T5">＿＿</text:span></text:p>
            <text:p text:style-name="P17">有前項權利者，其權利行使後不能受滿足清償之債權數額：</text:p>
            <text:p text:style-name="P17"/>
            <text:p text:style-name="P16">擔保標的物之價值：</text:p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47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利息</text:span></text:p>
          </table:table-cell>
          <table:covered-table-cell/>
          <table:table-cell table:style-name="表格1.A1" office:value-type="string">
            <text:p text:style-name="P47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違約金</text:span></text:p>
          </table:table-cell>
          <table:table-cell table:style-name="表格1.I14" table:number-columns-spanned="3" office:value-type="string">
            <text:p text:style-name="P19"><text:span text:style-name="T6">是否有擔保或優先權：□是，□否；順位</text:span><text:span text:style-name="T5">＿＿</text:span></text:p>
            <text:p text:style-name="P17">有前項權利者，其權利行使後不能受滿足清償之債權數額：</text:p>
            <text:p text:style-name="P17"/>
            <text:p text:style-name="P16">擔保標的物之價值：</text:p>
            <text:p text:style-name="P16"/>
          </table:table-cell>
          <table:covered-table-cell/>
          <table:covered-table-cell/>
        </table:table-row>
        <table:table-row table:style-name="表格1.15">
          <table:table-cell table:style-name="表格1.A6" table:number-columns-spanned="11" office:value-type="string">
            <text:p text:style-name="P12">二、債權人為金融機構、資產管理公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office:value-type="string">
            <text:p text:style-name="P14">債權之種類</text:p>
          </table:table-cell>
          <table:table-cell table:style-name="表格1.B17" table:number-rows-spanned="2" office:value-type="string">
            <text:p text:style-name="P13">債權之原因</text:p>
          </table:table-cell>
          <table:table-cell table:style-name="表格1.A1" table:number-columns-spanned="3" office:value-type="string">
            <text:p text:style-name="P15">本金</text:p>
          </table:table-cell>
          <table:covered-table-cell/>
          <table:covered-table-cell/>
          <table:table-cell table:style-name="表格1.A1" table:number-columns-spanned="2" office:value-type="string">
            <text:p text:style-name="P15">利息</text:p>
          </table:table-cell>
          <table:covered-table-cell/>
          <table:table-cell table:style-name="表格1.A1" office:value-type="string">
            <text:p text:style-name="P15">違約金</text:p>
          </table:table-cell>
          <table:table-cell table:style-name="表格1.I17" table:number-rows-spanned="2" table:number-columns-spanned="3" office:value-type="string">
            <text:p text:style-name="P13">是否有擔保或優先權：</text:p>
            <text:p text:style-name="Standard"><text:span text:style-name="T3">□是，□否；</text:span><text:span text:style-name="T6">順位</text:span><text:span text:style-name="T5">＿＿</text:span></text:p>
            <text:p text:style-name="P16">有前項權利者，其權利行使後不能受滿足清償之債權數額：</text:p>
            <text:p text:style-name="P16"/>
            <text:p text:style-name="P16">擔保標的物之價值：</text:p>
            <text:p text:style-name="P17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24">1.尚未清償之債權數額：</text:p>
            <text:p text:style-name="P18"/>
            <text:p text:style-name="P18"/>
            <text:p text:style-name="Standard"><text:span text:style-name="T3"><text:s/></text:span><text:span text:style-name="T5"><text:s text:c="10"/></text:span></text:p>
            <text:p text:style-name="P18"/>
            <text:p text:style-name="P6">2.債權發生日</text:p>
            <text:p text:style-name="P6"/>
            <text:p text:style-name="P6"/>
            <text:p text:style-name="Standard"><text:span text:style-name="T3"><text:s/></text:span><text:span text:style-name="T5"><text:s text:c="10"/></text:span></text:p>
            <text:p text:style-name="P18"/>
            <text:p text:style-name="P24">3.已清償之債權金額：</text:p>
            <text:p text:style-name="P6"/>
            <text:p text:style-name="P6"><text:s text:c="11"/></text:p>
            <text:p text:style-name="Standard"><text:span text:style-name="T3"><text:s/></text:span><text:span text:style-name="T5"><text:s text:c="10"/></text:span></text:p>
            <text:p text:style-name="P18"/>
            <text:p text:style-name="P18"/>
            <text:p text:style-name="P18"/>
            <text:p text:style-name="P49"><text:soft-page-break/><text:span text:style-name="T3">4.已清償之金額抵充費用、利息、本金之數額：</text:span></text:p>
            <text:p text:style-name="P6">費用：</text:p>
            <text:p text:style-name="P6"/>
            <text:p text:style-name="P6"/>
            <text:p text:style-name="P6">利息：</text:p>
            <text:p text:style-name="P6"/>
            <text:p text:style-name="P6"/>
            <text:p text:style-name="P6">本金：</text:p>
            <text:p text:style-name="P6"/>
            <text:p text:style-name="P6"/>
            <text:p text:style-name="P6">合計：</text:p>
            <text:p text:style-name="P6"/>
            <text:p text:style-name="P6"/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利息</text:span></text:p>
            <text:p text:style-name="P6"/>
            <text:p text:style-name="Standard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利息</text:span></text:p>
            <text:p text:style-name="P6"/>
            <text:p text:style-name="P6"/>
            <text:p text:style-name="P6"/>
            <text:p text:style-name="P6"/>
            <text:p text:style-name="P47"><text:soft-page-break/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利息</text:span></text:p>
            <text:p text:style-name="P45"/>
            <text:p text:style-name="P47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利息</text:span></text:p>
            <text:p text:style-name="P6"/>
            <text:p text:style-name="P6"/>
          </table:table-cell>
          <table:covered-table-cell/>
          <table:table-cell table:style-name="表格1.A1" office:value-type="string">
            <text:p text:style-name="Standard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違約金</text:span></text:p>
            <text:p text:style-name="P6"/>
            <text:p text:style-name="Standard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違約金</text:span></text:p>
            <text:p text:style-name="P6"/>
            <text:p text:style-name="P6"/>
            <text:p text:style-name="P6"/>
            <text:p text:style-name="P6"/>
            <text:p text:style-name="P47"><text:soft-page-break/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違約金</text:span></text:p>
            <text:p text:style-name="P45"/>
            <text:p text:style-name="P47"><text:span text:style-name="T3">自</text:span><text:span text:style-name="T5"> ＿</text:span><text:span text:style-name="T3">年</text:span><text:span text:style-name="T5"> ＿</text:span><text:span text:style-name="T3">月<text:line-break/></text:span><text:span text:style-name="T5">＿ <text:s text:c="2"/></text:span><text:span text:style-name="T3">日起至<text:line-break/></text:span><text:span text:style-name="T5">＿ <text:s/></text:span><text:span text:style-name="T3">年</text:span><text:span text:style-name="T5">＿ </text:span><text:span text:style-name="T3">月　　　</text:span><text:span text:style-name="T5">＿　</text:span><text:span text:style-name="T3">日止，<text:line-break/>以本金金額按</text:span><text:span text:style-name="T5">＿＿</text:span><text:span text:style-name="T3">計算之違約金</text:span></text:p>
            <text:p text:style-name="P4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6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1" office:value-type="string">
            <text:p text:style-name="Standard"><text:span text:style-name="T4">臺灣新北地方法院</text:span><text:bookmark text:name="_GoBack"/><text:span text:style-name="T3">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36">證物名稱</text:p>
            <text:p text:style-name="P36">及件數</text:p>
          </table:table-cell>
          <table:covered-table-cell/>
          <table:covered-table-cell/>
          <table:table-cell table:style-name="表格1.A1" table:number-columns-spanned="8" office:value-type="string">
            <text:p text:style-name="P6">（消費者債務清理條例第33條第1項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40">中 <text:s text:c="2"/>華 <text:s text:c="2"/>民 <text:s text:c="2"/>國　　 <text:s text:c="4"/>　年　　 <text:s text:c="4"/>　月　　 <text:s text:c="4"/>　日</text:p>
            <text:p text:style-name="P50">具狀人　　　　 　　　　簽名蓋章</text:p>
            <text:p text:style-name="P5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一_3001_" style:display-name="一、" style:family="paragraph" style:parent-style-name="Standard" style:default-outline-level="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-問2" style:family="paragraph" style:parent-style-name="Standard" style:default-outline-level="">
      <style:paragraph-properties fo:margin-left="0.988cm" fo:margin-right="0cm" fo:text-indent="-0.9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size-complex="11pt"/>
    </style:style>
    <style:style style:name="MT3" style:family="text"/>
    <style:style style:name="MT4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消費者債務清理</text:span><text:span text:style-name="MT2">債權人之債權陳報狀</text:span></text:p>
      </style:header-left>
      <style:footer>
        <text:p text:style-name="MP2"><text:span text:style-name="page_20_number">3</text:span><text:span text:style-name="page_20_number"><text:span text:style-name="MT4">-</text:span></text:span><text:span text:style-name="page_20_number">061</text:span><text:span text:style-name="page_20_number"><text:span text:style-name="MT4">-</text:span></text:span><text:span text:style-name="page_20_number"><text:page-number text:select-page="current">193</text:page-number></text:span></text:p>
      </style:footer>
      <style:footer-left>
        <text:p text:style-name="MP3"><text:span text:style-name="page_20_number">3</text:span><text:span text:style-name="page_20_number"><text:span text:style-name="MT4">-</text:span></text:span><text:span text:style-name="page_20_number">061</text:span><text:span text:style-name="page_20_number"><text:span text:style-name="MT4">-</text:span></text:span><text:span text:style-name="page_20_number"><text:page-number text:select-page="current">19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8</meta:editing-cycles>
    <meta:print-date>2005-12-18T06:07:00</meta:print-date>
    <meta:creation-date>2016-10-03T00:48:00</meta:creation-date>
    <dc:date>2020-11-04T15:03:31.747000000</dc:date>
    <meta:editing-duration>PT7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113" meta:word-count="1342" meta:character-count="1751" meta:non-whitespace-character-count="137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