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2" style:family="paragraph" style:parent-style-name="Standard" style:list-style-name="WWNum4">
      <style:paragraph-properties fo:line-height="150%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Num4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top="0cm" fo:margin-bottom="0.635cm" loext:contextual-spacing="false" fo:line-height="150%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7.408cm" fo:margin-right="0cm" fo:line-height="150%" fo:text-indent="0.988cm" style:auto-text-indent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.85cm" fo:margin-right="0cm" fo:line-height="150%" fo:text-indent="5.001cm" style:auto-text-indent="false"/>
    </style:style>
    <style:style style:name="P9" style:family="paragraph" style:parent-style-name="Standard">
      <style:paragraph-properties fo:margin-left="0.847cm" fo:margin-right="0cm" fo:line-height="150%" fo:text-indent="0.847cm" style:auto-text-indent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indent="0.847cm" style:auto-text-indent="false"/>
    </style:style>
    <style:style style:name="P11" style:family="paragraph" style:parent-style-name="Standard">
      <style:paragraph-properties fo:margin-left="0.254cm" fo:margin-right="0cm" fo:line-height="150%" fo:text-indent="0cm" style:auto-text-indent="false"/>
    </style:style>
    <style:style style:name="P12" style:family="paragraph" style:parent-style-name="List_20_Paragraph" style:list-style-name="WWNum3">
      <style:paragraph-properties fo:line-height="150%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List_20_Paragraph">
      <style:paragraph-properties fo:margin-left="0cm" fo:margin-right="0cm" fo:line-height="150%" fo:text-indent="0.847cm" style:auto-text-indent="false"/>
    </style:style>
    <style:style style:name="P15" style:family="paragraph" style:parent-style-name="List_20_Paragraph">
      <style:paragraph-properties fo:margin-left="1.235cm" fo:margin-right="0cm" fo:line-height="150%" fo:text-indent="-1.235cm" style:auto-text-indent="false"/>
    </style:style>
    <style:style style:name="P16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2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聲請延長更生履行期限狀</text:span><text:span text:style-name="T2">(消費者債務清理)</text:span></text:p>
      <text:p text:style-name="P3"><text:span text:style-name="T3">民事執行處案號:</text:span><text:span text:style-name="T4"> <text:s text:c="3"/></text:span><text:span text:style-name="T3">年度</text:span><text:span text:style-name="T4"> <text:s text:c="6"/></text:span><text:span text:style-name="T3">字第</text:span><text:span text:style-name="T4"> <text:s text:c="9"/></text:span><text:span text:style-name="T3">號 <text:s text:c="10"/></text:span><text:span text:style-name="T4"><text:s text:c="5"/></text:span><text:span text:style-name="T3">股</text:span></text:p>
      <text:p text:style-name="P3"><text:span text:style-name="T3">聲請人：</text:span><text:span text:style-name="T4"> <text:s text:c="14"/></text:span><text:span text:style-name="T3"><text:tab/>地址：</text:span><text:span text:style-name="T4"> <text:s text:c="34"/></text:span></text:p>
      <text:p text:style-name="P8"><text:span text:style-name="T3">電話：</text:span><text:span text:style-name="T4"> <text:s text:c="34"/></text:span></text:p>
      <text:p text:style-name="P9"/>
      <text:p text:style-name="P3"><text:span text:style-name="T5">為聲請延長更生履行期限事</text:span><text:span text:style-name="T3">：</text:span></text:p>
      <text:list xml:id="list3940879939" text:style-name="WWNum3">
        <text:list-item>
          <text:p text:style-name="P12">聲請事項:</text:p>
        </text:list-item>
      </text:list>
      <text:p text:style-name="P14"><text:span text:style-name="T3">聲請延長貴院 </text:span><text:span text:style-name="T4"><text:s text:c="4"/></text:span><text:span text:style-name="T3">年度</text:span><text:span text:style-name="T4"> <text:s text:c="4"/></text:span><text:span text:style-name="T3">字第</text:span><text:span text:style-name="T4"> <text:s text:c="7"/></text:span><text:span text:style-name="T3">號裁定認可之更生方案履行期間，自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2"/></text:span><text:span text:style-name="T3">日起延長</text:span><text:span text:style-name="T4"> <text:s text:c="2"/></text:span><text:span text:style-name="T3">年</text:span><text:span text:style-name="T4"> <text:s text:c="3"/></text:span><text:span text:style-name="T3">月 ( 可回溯自不可歸責原因發生時點當日起算延長期間，又一次更生方案最多延長兩年)。</text:span></text:p>
      <text:p text:style-name="P13">( □ 聲請人未曾聲請延長更生履行期限。)</text:p>
      <text:p text:style-name="P15"><text:span text:style-name="T3">( □ 聲請人曾聲請延長更生履行期限</text:span><text:span text:style-name="T4"> <text:s text:c="2"/></text:span><text:span text:style-name="T3">年</text:span><text:span text:style-name="T4"> <text:s text:c="3"/></text:span><text:span text:style-name="T3">月，裁定案號:</text:span><text:span text:style-name="T4"> <text:s text:c="3"/></text:span><text:span text:style-name="T3">年度</text:span><text:span text:style-name="T4"> <text:s text:c="4"/></text:span><text:span text:style-name="T3">字第</text:span><text:span text:style-name="T4"> <text:s text:c="7"/></text:span><text:span text:style-name="T3">號裁定)</text:span></text:p>
      <text:list xml:id="list143346003626526" text:continue-numbering="true" text:style-name="WWNum3">
        <text:list-item>
          <text:p text:style-name="P12">聲請延長更生履行期限之原因</text:p>
        </text:list-item>
      </text:list>
      <text:p text:style-name="P10"><text:span text:style-name="T3">聲請人前經貴院裁定核准更生程序並認可所提更生方案確定在案(更生裁定案號:</text:span><text:span text:style-name="T4"> <text:s text:c="8"/></text:span><text:span text:style-name="T3">年度</text:span><text:span text:style-name="T4"> <text:s text:c="4"/></text:span><text:span text:style-name="T3">字第</text:span><text:span text:style-name="T4"> <text:s text:c="7"/></text:span><text:span text:style-name="T3">號)。</text:span></text:p>
      <text:p text:style-name="P10"><text:span text:style-name="T3">現因</text:span><text:span text:style-name="T4"> <text:s text:c="57"/></text:span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6"/></text:p>
      <text:p text:style-name="P1">而有不可歸責於己之事由，致履行原裁定之更生方案顯有困難，故依消費 者債務清理條例第75條1項聲請延長更生方案履行期間，自民國 <text:s text:c="5"/>年</text:p>
      <text:p text:style-name="P1"><text:s text:c="4"/>月 <text:s text:c="2"/>日起延長 <text:s text:c="2"/>年 <text:s text:c="3"/>月。</text:p>
      <text:list xml:id="list143346702265764" text:continue-numbering="true" text:style-name="WWNum3">
        <text:list-item>
          <text:p text:style-name="P12"><text:soft-page-break/>聲請人目前繳付之狀況</text:p>
        </text:list-item>
      </text:list>
      <text:p text:style-name="P1"><text:s text:c="65"/></text:p>
      <text:p text:style-name="P1"><text:s text:c="65"/></text:p>
      <text:p text:style-name="P1"><text:s text:c="65"/></text:p>
      <text:p text:style-name="P1"/>
      <text:list xml:id="list143345493500875" text:continue-numbering="true" text:style-name="WWNum3">
        <text:list-item>
          <text:p text:style-name="P12">附件</text:p>
        </text:list-item>
      </text:list>
      <text:list xml:id="list76171924" text:style-name="WWNum4">
        <text:list-item>
          <text:p text:style-name="P2">□ 更生裁定影本 ( □確定證明書影本 )</text:p>
        </text:list-item>
        <text:list-item>
          <text:p text:style-name="P4"><text:span text:style-name="T3">□ 證明文件: </text:span><text:span text:style-name="T4"><text:s text:c="49"/></text:span></text:p>
        </text:list-item>
      </text:list>
      <text:p text:style-name="P11"><text:span text:style-name="T3"><text:s text:c="16"/></text:span><text:span text:style-name="T4"><text:s text:c="48"/></text:span></text:p>
      <text:p text:style-name="P5">此 <text:s/>致</text:p>
      <text:p text:style-name="P3"><text:span text:style-name="T3">臺灣新北地方法院</text:span><text:bookmark text:name="_GoBack"/><text:span text:style-name="T3"> <text:s/>公鑒</text:span></text:p>
      <text:p text:style-name="P6">中 <text:s text:c="4"/>華 <text:s text:c="4"/>民 <text:s text:c="4"/>國 <text:s text:c="10"/>年 <text:s text:c="10"/>月 <text:s text:c="10"/>日</text:p>
      <text:p text:style-name="P7">具狀人： <text:s text:c="13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name-asian="標楷體2" style:font-family-asian="標楷體" style:font-family-generic-asian="system" style:font-pitch-asian="variable" style:font-size-asian="12pt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style:font-name-asian="標楷體2" style:font-family-asian="標楷體" style:font-family-generic-asian="system" style:font-pitch-asian="variable" style:font-size-asian="12pt"/>
    </style:style>
    <style:style style:name="ListLabel_20_22" style:display-name="ListLabel 22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  <style:text-properties style:font-name="標楷體1"/>
      </text:list-level-style-bullet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□" text:bullet-char="□">
        <style:list-level-properties text:list-level-position-and-space-mode="label-alignment">
          <style:list-level-label-alignment text:label-followed-by="listtab" text:list-tab-stop-position="2.454cm" fo:text-indent="-0.501cm" fo:margin-left="2.4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73cm" fo:text-indent="-0.847cm" fo:margin-left="9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73cm" fo:text-indent="-0.847cm" fo:margin-left="9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26</meta:editing-cycles>
    <meta:print-date>2014-10-20T04:07:00</meta:print-date>
    <meta:creation-date>2014-10-17T06:57:00</meta:creation-date>
    <dc:date>2020-11-04T14:33:44.362000000</dc:date>
    <meta:editing-duration>PT3H26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3" meta:word-count="385" meta:character-count="1515" meta:non-whitespace-character-count="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