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-0.049cm" fo:margin-top="0cm" fo:margin-bottom="0cm" style:page-number="171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5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A22" style:family="table-cell">
      <style:table-cell-properties style:vertical-align="middle" fo:padding-left="0.09cm" fo:padding-right="0.09cm" fo:padding-top="0cm" fo:padding-bottom="0cm" fo:border-left="0.5pt solid #000000" fo:border-right="0.5pt solid #000000" fo:border-top="none" fo:border-bottom="0.5pt solid #000000"/>
    </style:style>
    <style:style style:name="表格1.26" style:family="table-row">
      <style:table-row-properties style:row-height="2.35cm" fo:keep-together="auto"/>
    </style:style>
    <style:style style:name="表格1.27" style:family="table-row">
      <style:table-row-properties style:row-height="3.835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071cm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1"/>
    </style:style>
    <style:style style:name="P9" style:family="paragraph" style:parent-style-name="_30_3-稱謂欄">
      <style:paragraph-properties fo:line-height="0.494cm"/>
      <style:text-properties style:font-name="標楷體" style:font-name-asian="標楷體1"/>
    </style:style>
    <style:style style:name="P10" style:family="paragraph" style:parent-style-name="_30_3-稱謂欄">
      <style:paragraph-properties fo:line-height="0.494cm" fo:text-align="center" style:justify-single-word="false"/>
      <style:text-properties style:font-name="標楷體" style:font-name-asian="標楷體1"/>
    </style:style>
    <style:style style:name="P11" style:family="paragraph" style:parent-style-name="_30_3-稱謂欄">
      <style:paragraph-properties fo:line-height="0.494cm" fo:text-align="justify" style:justify-single-word="false"/>
      <style:text-properties style:font-name="標楷體" style:font-name-asian="標楷體1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style:font-name-asian="標楷體1"/>
    </style:style>
    <style:style style:name="P14" style:family="paragraph" style:parent-style-name="_30_4-姓名欄">
      <style:paragraph-properties fo:line-height="0.494cm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line-height="0.071cm"/>
    </style:style>
    <style:style style:name="P19" style:family="paragraph" style:parent-style-name="_30_4-姓名欄">
      <style:paragraph-properties fo:line-height="0.494cm"/>
      <style:text-properties style:font-name="標楷體" style:font-name-asian="標楷體1"/>
    </style:style>
    <style:style style:name="P20" style:family="paragraph" style:parent-style-name="_30_2-身分證等">
      <style:paragraph-properties fo:line-height="0.494cm"/>
      <style:text-properties style:font-name="標楷體" style:font-name-asian="標楷體1"/>
    </style:style>
    <style:style style:name="P21" style:family="paragraph" style:parent-style-name="_30_2-表頭">
      <style:text-properties style:font-name="標楷體" style:font-name-asian="標楷體1"/>
    </style:style>
    <style:style style:name="P22" style:family="paragraph" style:parent-style-name="_30_2-表頭">
      <style:paragraph-properties fo:text-align="end" style:justify-single-word="false"/>
      <style:text-properties style:font-name="標楷體" style:font-name-asian="標楷體1"/>
    </style:style>
    <style:style style:name="P23" style:family="paragraph" style:parent-style-name="_30_2-表頭">
      <style:paragraph-properties fo:line-height="0.564cm"/>
      <style:text-properties style:font-name="標楷體" style:font-name-asian="標楷體1"/>
    </style:style>
    <style:style style:name="P24" style:family="paragraph" style:parent-style-name="_30_2-表頭">
      <style:paragraph-properties style:snap-to-layout-grid="true"/>
      <style:text-properties style:font-name="標楷體" style:font-name-asian="標楷體1"/>
    </style:style>
    <style:style style:name="P25" style:family="paragraph" style:parent-style-name="_30_2-表頭">
      <style:paragraph-properties fo:margin-top="0.402cm" fo:margin-bottom="0.402cm" loext:contextual-spacing="false" fo:text-align="end" style:justify-single-word="false" style:snap-to-layout-grid="true"/>
      <style:text-properties style:font-name="標楷體" style:font-name-asian="標楷體1"/>
    </style:style>
    <style:style style:name="P26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27" style:family="paragraph" style:parent-style-name="_30_2-新台幣">
      <style:text-properties style:font-name="標楷體" style:font-name-asian="標楷體1"/>
    </style:style>
    <style:style style:name="P28" style:family="paragraph" style:parent-style-name="_30_3-稱謂欄">
      <style:paragraph-properties fo:line-height="0.494cm"/>
      <style:text-properties style:font-name="標楷體" style:font-name-asian="標楷體1"/>
    </style:style>
    <style:style style:name="P29" style:family="paragraph" style:parent-style-name="_30_3-稱謂欄">
      <style:paragraph-properties fo:line-height="0.494cm" fo:text-align="center" style:justify-single-word="false"/>
      <style:text-properties style:font-name="標楷體" style:font-name-asian="標楷體1"/>
    </style:style>
    <style:style style:name="P30" style:family="paragraph" style:parent-style-name="內文-縮2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22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4">消費者債務清理保全處分</text:span><text:span text:style-name="T3">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案號</text:p>
          </table:table-cell>
          <table:covered-table-cell/>
          <table:table-cell table:style-name="表格1.A1" table:number-columns-spanned="2" office:value-type="string">
            <text:p text:style-name="P22">年度　　　字第　　　　　號</text:p>
          </table:table-cell>
          <table:covered-table-cell/>
          <table:table-cell table:style-name="表格1.A1" office:value-type="string">
            <text:p text:style-name="P21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3">訴訟標的</text:p>
            <text:p text:style-name="P23">金額或價額</text:p>
          </table:table-cell>
          <table:covered-table-cell/>
          <table:table-cell table:style-name="表格1.A1" table:number-columns-spanned="4" office:value-type="string">
            <text:p text:style-name="P27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稱謂</text:p>
          </table:table-cell>
          <table:covered-table-cell/>
          <table:table-cell table:style-name="表格1.A1" office:value-type="string">
            <text:p text:style-name="P21">姓名或名稱</text:p>
          </table:table-cell>
          <table:table-cell table:style-name="表格1.A1" table:number-columns-spanned="3" office:value-type="string">
            <text:p text:style-name="P2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聲請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法定代理人</text:p>
            <text:p text:style-name="P10">（父）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法定代理人</text:p>
            <text:p text:style-name="P10">（母）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oft-page-break/>代理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債務人</text:p>
            <text:p text:style-name="P9"/>
            <text:p text:style-name="P9"/>
            <text:p text:style-name="P9"/>
          </table:table-cell>
          <table:covered-table-cell/>
          <table:table-cell table:style-name="表格1.C5" office:value-type="string">
            <text:p text:style-name="P14">○○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/>
            <text:p text:style-name="P14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○○○</text:p>
            <text:p text:style-name="P14"/>
            <text:p text:style-name="P14"/>
            <text:p text:style-name="P14"/>
          </table:table-cell>
          <table:table-cell table:style-name="表格1.D5" table:number-columns-spanned="3" office:value-type="string">
            <text:p text:style-name="P13">性別：男／女　　職業：</text:p>
            <text:p text:style-name="P13"/>
            <text:p text:style-name="P12"><text:span text:style-name="T3">市內聯絡電話</text:span><text:span text:style-name="T6">（務必填載以便聯絡）</text:span><text:span text:style-name="T3">：</text:span></text:p>
            <text:p text:style-name="P13"/>
            <text:p text:style-name="P13">行動電話：</text:p>
            <text:p text:style-name="P13"/>
            <text:p text:style-name="P13">通訊地址：</text:p>
            <text:p text:style-name="P13"/>
            <text:p text:style-name="P13">送達代收人：</text:p>
            <text:p text:style-name="P13"/>
            <text:p text:style-name="P13">送達代收地址：</text:p>
            <text:p text:style-name="P13"/>
            <text:p text:style-name="P13"/>
            <text:p text:style-name="P13"/>
            <text:p text:style-name="P13">性別：男　　　　職業：</text:p>
            <text:p text:style-name="P13"/>
            <text:p text:style-name="P12"><text:span text:style-name="T3">市內聯絡電話</text:span><text:span text:style-name="T6">（務必填載以便聯絡）</text:span><text:span text:style-name="T3">：</text:span></text:p>
            <text:p text:style-name="P13"/>
            <text:p text:style-name="P13">行動電話：</text:p>
            <text:p text:style-name="P13"/>
            <text:p text:style-name="P13">通訊地址：</text:p>
            <text:p text:style-name="P13"/>
            <text:p text:style-name="P13"/>
            <text:p text:style-name="P13"/>
            <text:p text:style-name="P13">性別：女　　　　職業：</text:p>
            <text:p text:style-name="P13"/>
            <text:p text:style-name="P12"><text:span text:style-name="T3">市內聯絡電話</text:span><text:span text:style-name="T6">（務必填載以便聯絡）</text:span><text:span text:style-name="T3">：</text:span></text:p>
            <text:p text:style-name="P13"/>
            <text:p text:style-name="P13">行動電話：</text:p>
            <text:p text:style-name="P13"/>
            <text:p text:style-name="P13">通訊地址：</text:p>
            <text:p text:style-name="P13"/>
            <text:p text:style-name="P13"/>
            <text:p text:style-name="P13"><text:soft-page-break/>國民身分證統一編號（或營利事業統一編號）：</text:p>
            <text:p text:style-name="P13"/>
            <text:p text:style-name="P12"><text:span text:style-name="T3">市內聯絡電話</text:span><text:span text:style-name="T6">（務必填載以便聯絡）</text:span><text:span text:style-name="T3">：</text:span></text:p>
            <text:p text:style-name="P13"/>
            <text:p text:style-name="P13">行動電話：</text:p>
            <text:p text:style-name="P13"/>
            <text:p text:style-name="P13">通訊地址：</text:p>
            <text:p text:style-name="P13"/>
            <text:p text:style-name="P13"/>
            <text:p text:style-name="P13"/>
            <text:p text:style-name="P13">性別：男／女　　職業：</text:p>
            <text:p text:style-name="P13"/>
            <text:p text:style-name="P13">市內聯絡電話：</text:p>
            <text:p text:style-name="P13"/>
            <text:p text:style-name="P13">行動電話：</text:p>
            <text:p text:style-name="P13"/>
            <text:p text:style-name="P13">通訊地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Standard"><text:span text:style-name="T3">一、聲請</text:span><text:span text:style-name="T5">之事項（請勾選）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請法院依消費者債務清理條例第19條規定為下列保全處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0">□債務人財產之保全處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□債務人履行債務及債權人對於債務人行使債權之限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0">□對於債務人財產強制執行之停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0">□受益人或轉得人財產之保全處分。受益人或轉得人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□其他必要之保全處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3">二、</text:span><text:span text:style-name="T5">利害關係之陳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聲請人為利害關係人之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3">三、</text:span><text:span text:style-name="T5">依聲請事項所聲請保全處分之具體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3">四、</text:span><text:span text:style-name="T5">聲請保全處分之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5">臺灣新北地方法院</text:span><text:span text:style-name="T3">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1">證物名稱</text:p>
            <text:p text:style-name="P21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4">中 <text:s text:c="2"/>華 <text:s text:c="2"/>民 <text:s text:c="2"/>國　　 <text:s text:c="4"/>　年　　 <text:s text:c="4"/>　月　　 <text:s text:c="4"/>　日</text:p>
            <text:p text:style-name="P25">具狀人　　　　 　　　　簽名蓋章</text:p>
            <text:p text:style-name="P2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size-complex="11pt"/>
    </style:style>
    <style:style style:name="MT2" style:family="text">
      <style:text-properties style:font-name="標楷體"/>
    </style:style>
    <style:style style:name="MT3" style:family="text"/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消費者債務清理保全處分</text:span><text:span text:style-name="MT2">聲請狀</text:span></text:p>
      </style:header-left>
      <style:footer>
        <text:p text:style-name="MP2"><text:span text:style-name="page_20_number">3</text:span><text:span text:style-name="page_20_number"><text:span text:style-name="MT4">-</text:span></text:span><text:span text:style-name="page_20_number">056</text:span><text:span text:style-name="page_20_number"><text:span text:style-name="MT4">-</text:span></text:span><text:span text:style-name="page_20_number"><text:page-number text:select-page="current">173</text:page-number></text:span></text:p>
      </style:footer>
      <style:footer-left>
        <text:p text:style-name="MP3"><text:span text:style-name="page_20_number">3</text:span><text:span text:style-name="page_20_number"><text:span text:style-name="MT4">-</text:span></text:span><text:span text:style-name="page_20_number">056</text:span><text:span text:style-name="page_20_number"><text:span text:style-name="MT4">-</text:span></text:span><text:span text:style-name="page_20_number"><text:page-number text:select-page="current">174</text:page-number></text:span></text:p>
      </style:footer-left>
    </style:master-page>
    <style:master-page style:name="Converted1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2"><text:span text:style-name="page_20_number">6</text:span><text:span text:style-name="page_20_number"><text:span text:style-name="MT4">-</text:span></text:span><text:span text:style-name="page_20_number">005</text:span><text:span text:style-name="page_20_number"><text:span text:style-name="MT4">-</text:span></text:span><text:span text:style-name="page_20_number">0</text:span><text:span text:style-name="page_20_number"><text:page-number text:select-page="current">175</text:page-number></text:span></text:p>
      </style:footer>
      <style:footer-left>
        <text:p text:style-name="MP3"><text:span text:style-name="page_20_number">3</text:span><text:span text:style-name="page_20_number"><text:span text:style-name="MT4">-</text:span></text:span><text:span text:style-name="page_20_number">056</text:span><text:span text:style-name="page_20_number"><text:span text:style-name="MT4">-</text:span></text:span><text:span text:style-name="page_20_number"><text:page-number text:select-page="current">17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5</meta:editing-cycles>
    <meta:print-date>2005-12-18T06:07:00</meta:print-date>
    <meta:creation-date>2016-10-03T00:43:00</meta:creation-date>
    <dc:date>2020-11-04T14:19:08.875000000</dc:date>
    <meta:editing-duration>PT4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9" meta:word-count="625" meta:character-count="743" meta:non-whitespace-character-count="667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