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3cm" style:page-number="auto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證券別</text:p>
          </table:table-cell>
          <table:table-cell table:style-name="表格1.B1" office:value-type="string">
            <text:p text:style-name="P3">股票</text:p>
          </table:table-cell>
        </table:table-row>
        <table:table-row table:style-name="表格1.1">
          <table:table-cell table:style-name="表格1.A2" office:value-type="string">
            <text:p text:style-name="P2">發行公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東姓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票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2">發行公司所在地</text:p>
          </table:table-cell>
          <table:table-cell table:style-name="表格1.B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2">證券別</text:p>
          </table:table-cell>
          <table:table-cell table:style-name="表格1.B7" office:value-type="string">
            <text:p text:style-name="P3">股票</text:p>
          </table:table-cell>
        </table:table-row>
        <table:table-row table:style-name="表格1.1">
          <table:table-cell table:style-name="表格1.A2" office:value-type="string">
            <text:p text:style-name="P2">發行公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東姓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票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2">發行公司所在地</text:p>
          </table:table-cell>
          <table:table-cell table:style-name="表格1.B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2">證券別</text:p>
          </table:table-cell>
          <table:table-cell table:style-name="表格1.B7" office:value-type="string">
            <text:p text:style-name="P3">股票</text:p>
          </table:table-cell>
        </table:table-row>
        <table:table-row table:style-name="表格1.1">
          <table:table-cell table:style-name="表格1.A2" office:value-type="string">
            <text:p text:style-name="P2">發行公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東姓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票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2">發行公司所在地</text:p>
          </table:table-cell>
          <table:table-cell table:style-name="表格1.B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2">證券別</text:p>
          </table:table-cell>
          <table:table-cell table:style-name="表格1.B7" office:value-type="string">
            <text:p text:style-name="P3">股票</text:p>
          </table:table-cell>
        </table:table-row>
        <table:table-row table:style-name="表格1.1">
          <table:table-cell table:style-name="表格1.A2" office:value-type="string">
            <text:p text:style-name="P2">發行公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東姓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票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4" office:value-type="string">
            <text:p text:style-name="P2">發行公司所在地</text:p>
          </table:table-cell>
          <table:table-cell table:style-name="表格1.B2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證券別</text:p>
          </table:table-cell>
          <table:table-cell table:style-name="表格1.B1" office:value-type="string">
            <text:p text:style-name="P3">股票</text:p>
          </table:table-cell>
        </table:table-row>
        <table:table-row table:style-name="表格1.1">
          <table:table-cell table:style-name="表格1.A2" office:value-type="string">
            <text:p text:style-name="P2">發行公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東姓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票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股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4" office:value-type="string">
            <text:p text:style-name="P2">發行公司所在地</text:p>
          </table:table-cell>
          <table:table-cell table:style-name="表格1.B24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5:06:00</meta:creation-date>
    <dc:creator>yy13579</dc:creator>
    <dc:date>2016-10-04T15:06:00</dc:date>
    <meta:print-date>2013-04-22T10:07:00</meta:print-date>
    <meta:editing-cycles>2</meta:editing-cycles>
    <meta:document-statistic meta:table-count="1" meta:image-count="0" meta:object-count="0" meta:page-count="2" meta:paragraph-count="35" meta:word-count="130" meta:character-count="130" meta:non-whitespace-character-count="130"/>
    <meta:generator>NDC_ODF_Application_Tools/2.0.4$Windows_X86_64 LibreOffice_project/ace8b54cb4771cd6636f2ccb1aac7c9dad875112</meta:generator>
  </office:meta>
</office:document-meta>
</file>