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053cm" style:border-line-width-bottom="0.106cm 0.026cm 0.026cm" fo:padding-left="0.191cm" fo:padding-right="0.191cm" fo:padding-top="0cm" fo:padding-bottom="0cm" fo:border-left="3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right="0.026cm 0.026cm 0.053cm" style:border-line-width-bottom="0.106cm 0.026cm 0.026cm" fo:padding-left="0.191cm" fo:padding-right="0.191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A10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7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7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988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證券別</text:p>
          </table:table-cell>
          <table:table-cell table:style-name="表格1.B1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票載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請求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發票日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" office:value-type="string">
            <text:p text:style-name="P8">到期日（提示日）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9" office:value-type="string">
            <text:p text:style-name="P2">利息起算日</text:p>
          </table:table-cell>
          <table:table-cell table:style-name="表格1.B9" office:value-type="string">
            <text:p text:style-name="P7"><text:s/>年月日</text:p>
          </table:table-cell>
        </table:table-row>
        <table:table-row table:style-name="表格1.1">
          <table:table-cell table:style-name="表格1.A10" office:value-type="string">
            <text:p text:style-name="P2">證券別</text:p>
          </table:table-cell>
          <table:table-cell table:style-name="表格1.B10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票載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請求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發票日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" office:value-type="string">
            <text:p text:style-name="P8">到期日（提示日）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9" office:value-type="string">
            <text:p text:style-name="P2">利息起算日</text:p>
          </table:table-cell>
          <table:table-cell table:style-name="表格1.B9" office:value-type="string">
            <text:p text:style-name="P7"><text:s/>年月日</text:p>
          </table:table-cell>
        </table:table-row>
        <table:table-row table:style-name="表格1.1">
          <table:table-cell table:style-name="表格1.A10" office:value-type="string">
            <text:p text:style-name="P2">證券別</text:p>
          </table:table-cell>
          <table:table-cell table:style-name="表格1.B10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票載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請求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發票日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" office:value-type="string">
            <text:p text:style-name="P8">到期日（提示日）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7" office:value-type="string">
            <text:p text:style-name="P2">利息起算日</text:p>
          </table:table-cell>
          <table:table-cell table:style-name="表格1.B27" office:value-type="string">
            <text:p text:style-name="P7"><text:s/>年月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5:03:00</meta:creation-date>
    <dc:date>2020-11-03T17:09:41.415000000</dc:date>
    <meta:print-date>2012-12-19T09:51:00</meta:print-date>
    <meta:editing-cycles>3</meta:editing-cycles>
    <meta:generator>NDC_ODF_Application_Tools/2.0.4$Windows_X86_64 LibreOffice_project/ace8b54cb4771cd6636f2ccb1aac7c9dad875112</meta:generator>
    <meta:editing-duration>PT1M4S</meta:editing-duration>
    <meta:document-statistic meta:table-count="1" meta:image-count="0" meta:object-count="0" meta:page-count="1" meta:paragraph-count="45" meta:word-count="168" meta:character-count="261" meta:non-whitespace-character-count="168"/>
  </office:meta>
</office:document-meta>
</file>