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line-height="0.847cm" fo:text-align="end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6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1">票載金額</text:p>
          </table:table-cell>
          <table:table-cell table:style-name="表格1.B24" office:value-type="string">
            <text:p text:style-name="P6">新臺幣 <text:s text:c="13"/>元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5:05:00</meta:creation-date>
    <dc:date>2020-11-03T17:05:32.479000000</dc:date>
    <meta:print-date>2012-12-19T09:52:00</meta:print-date>
    <meta:editing-cycles>3</meta:editing-cycles>
    <meta:editing-duration>PT1M3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124" meta:character-count="184" meta:non-whitespace-character-count="124"/>
  </office:meta>
</office:document-meta>
</file>