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58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085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2.053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2.083cm"/>
    </style:style>
    <style:style style:name="表格1.H" style:family="table-column">
      <style:table-column-properties style:column-width="2.656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1.413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style:border-line-width="0.018cm 0.009cm 0.009cm" fo:padding-left="0.049cm" fo:padding-right="0.049cm" fo:padding-top="0cm" fo:padding-bottom="0cm" fo:border="1pt double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none" fo:border-top="1pt double #000000" fo:border-bottom="1pt double #000000" style:writing-mode="tb-rl"/>
    </style:style>
    <style:style style:name="表格1.B2" style:family="table-cell">
      <style:table-cell-properties style:vertical-align="middle" style:border-line-width-top="0.018cm 0.009cm 0.009cm" style:border-line-width-bottom="0.018cm 0.009cm 0.009cm" fo:padding-left="0.049cm" fo:padding-right="0.049cm" fo:padding-top="0cm" fo:padding-bottom="0cm" fo:border-left="0.75pt solid #000000" fo:border-right="none" fo:border-top="1pt double #000000" fo:border-bottom="1pt double #000000" style:writing-mode="lr-tb"/>
    </style:style>
    <style:style style:name="表格1.I2" style:family="table-cell">
      <style:table-cell-properties style:vertical-align="middle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 style:writing-mode="lr-tb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row-height="1.801cm" fo:keep-together="always"/>
    </style:style>
    <style:style style:name="表格1.A4" style:family="table-cell">
      <style:table-cell-properties style:vertical-align="top"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none" fo:border-top="1pt double #000000" fo:border-bottom="1pt double #000000" style:writing-mode="lr-tb"/>
    </style:style>
    <style:style style:name="表格1.B4" style:family="table-cell">
      <style:table-cell-properties style:vertical-align="top" style:border-line-width-top="0.018cm 0.009cm 0.009cm" style:border-line-width-bottom="0.018cm 0.009cm 0.009cm" fo:padding-left="0.049cm" fo:padding-right="0.049cm" fo:padding-top="0cm" fo:padding-bottom="0cm" fo:border-left="0.75pt solid #000000" fo:border-right="none" fo:border-top="1pt double #000000" fo:border-bottom="1pt double #000000" style:writing-mode="lr-tb"/>
    </style:style>
    <style:style style:name="表格1.I4" style:family="table-cell">
      <style:table-cell-properties style:vertical-align="top" style:border-line-width-right="0.018cm 0.009cm 0.009cm" style:border-line-width-top="0.018cm 0.009cm 0.009cm" style:border-line-width-bottom="0.018cm 0.009cm 0.009cm" fo:padding-left="0.049cm" fo:padding-right="0.049cm" fo:padding-top="0cm" fo:padding-bottom="0cm" fo:border-left="0.75pt solid #000000" fo:border-right="1pt double #000000" fo:border-top="1pt double #000000" fo:border-bottom="1pt double #000000" style:writing-mode="lr-tb"/>
    </style:style>
    <style:style style:name="表格1.8" style:family="table-row">
      <style:table-row-properties style:min-row-height="0.931cm" fo:keep-together="always"/>
    </style:style>
    <style:style style:name="表格1.A8" style:family="table-cell">
      <style:table-cell-properties style:vertical-align="middle" style:border-line-width-left="0.018cm 0.009cm 0.009cm" style:border-line-width-top="0.018cm 0.009cm 0.009cm" style:border-line-width-bottom="0.018cm 0.009cm 0.009cm" fo:padding-left="0.049cm" fo:padding-right="0.049cm" fo:padding-top="0cm" fo:padding-bottom="0cm" fo:border-left="1pt double #000000" fo:border-right="none" fo:border-top="1pt double #000000" fo:border-bottom="1pt double #000000" style:writing-mode="lr-tb"/>
    </style:style>
    <style:style style:name="表格1.9" style:family="table-row">
      <style:table-row-properties style:min-row-height="1.859cm" fo:keep-together="always"/>
    </style:style>
    <style:style style:name="表格1.10" style:family="table-row">
      <style:table-row-properties style:min-row-height="1.801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0.847cm" fo:text-align="center" style:justify-single-word="false">
        <style:tab-stops>
          <style:tab-stop style:position="2.54cm"/>
          <style:tab-stop style:position="6.35cm"/>
          <style:tab-stop style:position="9.843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小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1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end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小標">
      <style:paragraph-properties fo:line-height="0.847cm"/>
    </style:style>
    <style:style style:name="P15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6" style:family="paragraph" style:parent-style-name="小小標">
      <style:paragraph-properties fo:line-height="0.847cm"/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P17" style:family="paragraph" style:parent-style-name="小小標">
      <style:paragraph-properties fo:margin-left="0cm" fo:margin-right="0cm" fo:line-height="0.847cm" fo:text-indent="0.847cm" style:auto-text-indent="false"/>
    </style:style>
    <style:style style:name="P18" style:family="paragraph" style:parent-style-name="小小標">
      <style:paragraph-properties fo:margin-left="0cm" fo:margin-right="0cm" fo:line-height="0.847cm" fo:text-align="justify" fo:text-align-last="justify" style:justify-single-word="false" fo:text-indent="0.847cm" style:auto-text-indent="false"/>
    </style:style>
    <style:style style:name="P19" style:family="paragraph" style:parent-style-name="小標">
      <style:paragraph-properties fo:line-height="0.847cm"/>
    </style:style>
    <style:style style:name="P20" style:family="paragraph" style:parent-style-name="Standard">
      <style:paragraph-properties fo:margin-left="2.54cm" fo:margin-right="0cm" fo:line-height="0.847cm" fo:text-align="end" style:justify-single-word="false" fo:text-indent="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5.08cm" fo:margin-right="0cm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402cm" fo:margin-bottom="0.402cm" loext:contextual-spacing="false"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大標" style:master-page-name="Standard">
      <style:paragraph-properties fo:line-height="0.847cm" style:page-number="auto"/>
    </style:style>
    <style:style style:name="P24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fo:font-weight="normal" style:font-name-asian="標楷體" style:font-size-asian="14pt" style:font-weight-asian="normal" style:font-name-complex="Times New Roman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071cm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民事聲請狀</text:span><text:span text:style-name="T4">（裁定拍賣抵押物相對人係受讓抵押物之第三人）</text:span></text:p>
      <text:p text:style-name="P20">訴訟標的金額或價金:新臺幣 <text:s text:c="11"/>元</text:p>
      <text:p text:style-name="P4">聲請人： <text:s text:c="13"/><text:tab/>電話： </text:p>
      <text:p text:style-name="P21">地址： </text:p>
      <text:p text:style-name="P11">相對人： <text:s text:c="13"/><text:tab/>住址： </text:p>
      <text:p text:style-name="P19"><text:span text:style-name="T6">為聲請裁定拍賣抵押物事</text:span><text:span text:style-name="T3">：</text:span></text:p>
      <text:p text:style-name="P15">壹、請求事項</text:p>
      <text:p text:style-name="P16">一、請將相對人所有如附表所示之不動產裁定准予拍賣。</text:p>
      <text:p text:style-name="P10">二、聲請費用由相對人負擔。</text:p>
      <text:p text:style-name="P14"><text:span text:style-name="T7">貳、</text:span><text:span text:style-name="T3">事實及理由</text:span></text:p>
      <text:p text:style-name="P18"><text:span text:style-name="T5">債務人於</text:span><text:span text:style-name="T3">民國 <text:s text:c="2"/>年 <text:s text:c="2"/>月 <text:s text:c="2"/>日</text:span><text:span text:style-name="T5">以附表所示不動產為向聲請人所負債務</text:span></text:p>
      <text:p text:style-name="P17"><text:span text:style-name="T5">之擔保，設定</text:span><text:span text:style-name="T2">□（本金）最高限額□ 債 <text:s text:c="3"/>權 <text:s text:c="4"/>額</text:span><text:span text:style-name="T5">新臺幣 <text:s text:c="7"/>元之抵押權，依法登記在案。惟相對人於</text:span><text:span text:style-name="T3">民國 <text:s text:c="2"/>年 <text:s text:c="2"/>月 <text:s text:c="2"/>日</text:span><text:span text:style-name="T5">受讓如附表所示之不動產，依民法第八百六十七條之規定，其抵押權不因此受影響，此有抵押權設定契約書、他項權利證明書為證。茲債務人對聲請人負債新臺幣 <text:s text:c="7"/>元，已屆清償期而未受清償，謹依民法第873條第1項、非訟事件法第72條、民事訴訟法第78條及第95條聲請裁定准予拍賣抵押物，以保權益，實感德便。</text:span></text:p>
      <text:p text:style-name="P1">此 致</text:p>
      <text:p text:style-name="P1">臺灣新北地方法院 <text:s/>公鑒</text:p>
      <text:p text:style-name="P9">中 華 民 國 <text:s text:c="3"/>年 <text:s text:c="3"/>月 <text:s text:c="3"/>日</text:p>
      <text:p text:style-name="P22">具狀人： <text:s text:c="19"/>（簽章）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土 <text:s text:c="9"/>地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編 號</text:p>
          </table:table-cell>
          <table:table-cell table:style-name="表格1.B2" table:number-columns-spanned="6" office:value-type="string">
            <text:p text:style-name="P7">土 <text:s text:c="8"/>地 <text:s text:c="7"/>坐 <text:s text:c="9"/>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面積</text:p>
          </table:table-cell>
          <table:table-cell table:style-name="表格1.I2" table:number-rows-spanned="2" table:number-columns-spanned="2" office:value-type="string">
            <text:p text:style-name="P7">權利範圍</text:p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縣市</text:p>
          </table:table-cell>
          <table:table-cell table:style-name="表格1.B2" office:value-type="string">
            <text:p text:style-name="P7">鄉鎮市區</text:p>
          </table:table-cell>
          <table:table-cell table:style-name="表格1.B2" office:value-type="string">
            <text:p text:style-name="P7">段</text:p>
          </table:table-cell>
          <table:table-cell table:style-name="表格1.B2" office:value-type="string">
            <text:p text:style-name="P7">小段</text:p>
          </table:table-cell>
          <table:table-cell table:style-name="表格1.B2" table:number-columns-spanned="2" office:value-type="string">
            <text:p text:style-name="P7">地號</text:p>
          </table:table-cell>
          <table:covered-table-cell/>
          <table:table-cell table:style-name="表格1.B2" office:value-type="string">
            <text:p text:style-name="P7">平方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5"/>
          </table:table-cell>
          <table:table-cell table:style-name="表格1.I4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建 <text:s text:c="9"/>物 <text:s text:c="9"/>標 <text:s text:c="9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7">編 <text:s text:c="2"/>號</text:p>
          </table:table-cell>
          <table:table-cell table:style-name="表格1.B2" table:number-rows-spanned="2" office:value-type="string">
            <text:p text:style-name="P8">建 <text:s/>號</text:p>
          </table:table-cell>
          <table:table-cell table:style-name="表格1.B2" table:number-rows-spanned="2" office:value-type="string">
            <text:p text:style-name="P8">基地坐落</text:p>
          </table:table-cell>
          <table:table-cell table:style-name="表格1.B2" table:number-rows-spanned="2" office:value-type="string">
            <text:p text:style-name="P8">建物門牌</text:p>
          </table:table-cell>
          <table:table-cell table:style-name="表格1.B2" table:number-rows-spanned="2" table:number-columns-spanned="2" office:value-type="string">
            <text:p text:style-name="P8">建築式樣 </text:p>
            <text:p text:style-name="P8">主要建築材料</text:p>
            <text:p text:style-name="P8">及房屋層數</text:p>
          </table:table-cell>
          <table:covered-table-cell/>
          <table:table-cell table:style-name="表格1.B2" table:number-columns-spanned="3" office:value-type="string">
            <text:p text:style-name="P8">建物面積（平方公尺）</text:p>
          </table:table-cell>
          <table:covered-table-cell/>
          <table:covered-table-cell/>
          <table:table-cell table:style-name="表格1.I2" table:number-rows-spanned="2" office:value-type="string">
            <text:p text:style-name="P8">權利範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樓層面積</text:p>
            <text:p text:style-name="P8">合 <text:s/>計</text:p>
          </table:table-cell>
          <table:table-cell table:style-name="表格1.B2" table:number-columns-spanned="2" office:value-type="string">
            <text:p text:style-name="P8">附屬建物主</text:p>
            <text:p text:style-name="P8">要建築材料 <text:s/>及用途</text:p>
          </table:table-cell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3:53:00</meta:creation-date>
    <dc:date>2020-11-03T17:02:07.132000000</dc:date>
    <meta:print-date>2012-12-11T14:09:00</meta:print-date>
    <meta:editing-cycles>4</meta:editing-cycles>
    <meta:editing-duration>PT4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1" meta:word-count="452" meta:character-count="682" meta:non-whitespace-character-count="457"/>
  </office:meta>
</office:document-meta>
</file>