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華康楷書體W5" svg:font-family="華康楷書體W5, 新細明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847cm" fo:orphans="2" fo:widows="2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_30_00_20_內文_28_註....._29_">
      <style:paragraph-properties fo:margin-left="6.481cm" fo:margin-right="0cm" fo:text-indent="-1.482cm" style:auto-text-indent="false"/>
    </style:style>
    <style:style style:name="P7" style:family="paragraph" style:parent-style-name="_30_00_20_內文_20_生日格式">
      <style:paragraph-properties>
        <style:tab-stops/>
      </style:paragraph-properties>
    </style:style>
    <style:style style:name="P8" style:family="paragraph" style:parent-style-name="_30_00_20_內文_20_生日格式">
      <style:paragraph-properties fo:margin-left="4.999cm" fo:margin-right="0cm" fo:text-indent="0cm" style:auto-text-indent="false">
        <style:tab-stops>
          <style:tab-stop style:position="8.502cm"/>
          <style:tab-stop style:position="10.502cm"/>
          <style:tab-stop style:position="13.002cm"/>
        </style:tab-stops>
      </style:paragraph-properties>
    </style:style>
    <style:style style:name="P9" style:family="paragraph" style:parent-style-name="_30_00_20_內文_20_生日格式">
      <style:paragraph-properties fo:margin-left="4.999cm" fo:margin-right="0cm" fo:text-indent="0cm" style:auto-text-indent="false">
        <style:tab-stops>
          <style:tab-stop style:position="11.502cm"/>
        </style:tab-stops>
      </style:paragraph-properties>
    </style:style>
    <style:style style:name="P10" style:family="paragraph" style:parent-style-name="_30_00_20_內文_20_生日格式">
      <style:paragraph-properties fo:margin-left="4.999cm" fo:margin-right="0cm" fo:text-indent="0cm" style:auto-text-indent="false">
        <style:tab-stops/>
      </style:paragraph-properties>
    </style:style>
    <style:style style:name="P11" style:family="paragraph" style:parent-style-name="_30_00_20_內文_20_生日格式">
      <style:paragraph-properties fo:margin-left="4.999cm" fo:margin-right="0cm" fo:text-indent="0cm" style:auto-text-indent="false">
        <style:tab-stops>
          <style:tab-stop style:position="7.001cm"/>
        </style:tab-stops>
      </style:paragraph-properties>
    </style:style>
    <style:style style:name="P12" style:family="paragraph" style:parent-style-name="_30_00_20_內文_20_空2格">
      <style:paragraph-properties fo:margin-left="0cm" fo:margin-right="0cm" fo:text-indent="0cm" style:auto-text-indent="false"/>
    </style:style>
    <style:style style:name="P13" style:family="paragraph" style:parent-style-name="_30_00_20_大標" style:master-page-name="Standard">
      <style:paragraph-properties style:page-number="277"/>
      <style:text-properties fo:font-size="20pt" style:font-size-asian="20pt" style:font-size-complex="20pt"/>
    </style:style>
    <style:style style:name="P14" style:family="paragraph" style:parent-style-name="_30_00_20_內文_20_生日格式">
      <style:paragraph-properties fo:margin-left="4.999cm" fo:margin-right="0cm" fo:text-indent="0cm" style:auto-text-indent="false">
        <style:tab-stops>
          <style:tab-stop style:position="12.502cm"/>
        </style:tab-stops>
      </style:paragraph-properties>
    </style:style>
    <style:style style:name="P15" style:family="paragraph" style:parent-style-name="_30_00_20_內文_20_生日格式">
      <style:paragraph-properties fo:margin-left="4.999cm" fo:margin-right="0cm" fo:text-indent="0cm" style:auto-text-indent="false">
        <style:tab-stops>
          <style:tab-stop style:position="12.502cm"/>
        </style:tab-stops>
      </style:paragraph-properties>
      <style:text-properties officeooo:paragraph-rsid="00201c2e"/>
    </style:style>
    <style:style style:name="P16" style:family="paragraph" style:parent-style-name="_30_00_20_內文_20_生日格式">
      <style:paragraph-properties fo:margin-left="4.999cm" fo:margin-right="0cm" fo:text-indent="0cm" style:auto-text-indent="false">
        <style:tab-stops>
          <style:tab-stop style:position="7.001cm"/>
          <style:tab-stop style:position="12.502cm"/>
        </style:tab-stops>
      </style:paragraph-properties>
    </style:style>
    <style:style style:name="P17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402cm" fo:margin-bottom="0.402cm" loext:contextual-spacing="false" fo:line-height="0.847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size-complex="11pt" style:text-scale="150%"/>
    </style:style>
    <style:style style:name="T2" style:family="text">
      <style:text-properties fo:font-size="20.5pt" style:font-size-asian="20.5pt" style:font-size-complex="20.5pt"/>
    </style:style>
    <style:style style:name="T3" style:family="text">
      <style:text-properties fo:font-size="20.5pt" fo:letter-spacing="-0.071cm" style:font-size-asian="20.5pt" style:font-size-complex="20.5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etter-spacing="-0.071cm"/>
    </style:style>
    <style:style style:name="T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民事聲請公示催告公告於法院網站狀<text:span text:style-name="T6">（支票∕股票）</text:span></text:p>
      <text:p text:style-name="P3"/>
      <text:p text:style-name="P4"><text:span text:style-name="T4">案號： <text:s text:c="3"/>年度　司催　字第　　　　　號</text:span></text:p>
      <text:p text:style-name="P3">承辦股別：</text:p>
      <text:p text:style-name="_30_00_20_內文_20_生日格式">訴訟標的金額或價額：<text:tab/>新臺幣　　　元</text:p>
      <text:p text:style-name="P7">聲請人 <text:s text:c="2"/>　　　<text:tab/> <text:s text:c="2"/>身分證明文件：</text:p>
      <text:p text:style-name="P8">□國民身分證<text:tab/>□護照<text:tab/>□居留證<text:tab/>□工作證</text:p>
      <text:p text:style-name="P9">□公司(商業)登記證明文件<text:tab/>□其他：<text:span text:style-name="T5">　　　　　</text:span></text:p>
      <text:p text:style-name="P10">證號：<text:span text:style-name="T5">　　　　　　　　　</text:span></text:p>
      <text:p text:style-name="P10">性別：男∕女∕其他</text:p>
      <text:p text:style-name="P10">生日：　　年　　月　　日</text:p>
      <text:p text:style-name="P15">戶籍地：<text:tab/>郵遞區號：</text:p>
      <text:p text:style-name="P11">現住地：<text:tab/>□同戶籍地</text:p>
      <text:p text:style-name="P16"><text:tab/>□其他：<text:tab/>郵遞區號：</text:p>
      <text:p text:style-name="P10">電話：</text:p>
      <text:p text:style-name="P10">傳真：</text:p>
      <text:p text:style-name="P10">電子郵件位址：</text:p>
      <text:p text:style-name="P10">送達代收人：　　　</text:p>
      <text:p text:style-name="P14">送達處所：<text:tab/>郵遞區號：</text:p>
      <text:p text:style-name="P6">（註：若一行不敷記載而於次行連續記載時，應與身分證明文件齊頭記載）</text:p>
      <text:p text:style-name="P5"/>
      <text:p text:style-name="P3">為聲請將公示催告公告於貴院網站事：</text:p>
      <text:p text:style-name="_30_00_20_內文_20_空2格">聲請人因不慎遺失　票　紙，經貴院　　年　　字第　　　號裁定公示催告，聲請人於　　年　月　日收受貴院寄送上開裁定在案，爰於裁定送達之翌日起20日內，聲請將公示催告公告於貴院網站。</text:p>
      <text:p text:style-name="P12"/>
      <text:p text:style-name="P3"/>
      <text:p text:style-name="P3"/>
      <text:p text:style-name="P3">證物名稱及件數：</text:p>
      <text:p text:style-name="P3"/>
      <text:p text:style-name="P3"/>
      <text:p text:style-name="P3"/>
      <text:p text:style-name="P3">　　此　致</text:p>
      <text:p text:style-name="P4"><text:span text:style-name="T4">臺灣新北地方法院　公鑒</text:span></text:p>
      <text:p text:style-name="P18">中華民國　　　　年　　　　月　　　　日</text:p>
      <text:p text:style-name="P19">具狀人　　　　　　 　　(簽名蓋章)</text:p>
      <text:p text:style-name="P19">撰狀人　　　　　　 　　(簽名蓋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華康楷書體W5" svg:font-family="華康楷書體W5, 新細明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30_00_20_內文_28_註....._29_" style:display-name="000 內文(註.....)" style:family="paragraph" style:parent-style-name="Standard">
      <style:paragraph-properties fo:margin-left="6.248cm" fo:margin-right="0cm" fo:line-height="0.847cm" fo:text-indent="-1.2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00_20_內文_20_空2格" style:display-name="000 內文 空2格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30_00_20_大標" style:display-name="000 大標" style:family="paragraph" style:parent-style-name="Standard">
      <style:paragraph-properties fo:line-height="0.847cm"/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 style:font-name-complex="標楷體" style:font-family-complex="標楷體" style:font-family-generic-complex="script" style:font-size-complex="22pt"/>
    </style:style>
    <style:style style:name="_30_00_20_內文_20_生日格式" style:display-name="000 內文 生日格式" style:family="paragraph" style:parent-style-name="Standard">
      <style:paragraph-properties fo:line-height="0.847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00_20_內文齊頭" style:display-name="000 內文齊頭" style:family="paragraph" style:parent-style-name="Standard">
      <style:paragraph-properties fo:line-height="0.847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00_20_內文一_3001_" style:display-name="000 內文一、" style:family="paragraph" style:parent-style-name="Standard">
      <style:paragraph-properties fo:margin-left="1.136cm" fo:margin-right="0cm" fo:text-indent="-1.13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00_20_書眉-左" style:display-name="000 書眉-左" style:family="paragraph" style:parent-style-name="Header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_30_2-依序填寫" style:display-name="02-依序填寫" style:family="paragraph" style:parent-style-name="Standard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fo:letter-spacing="-0.018cm" style:font-name-asian="華康楷書體W5" style:font-family-asian="華康楷書體W5, 新細明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style:font-name-asian="華康楷書體W5" style:font-family-asian="華康楷書體W5, 新細明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/>
    <style:style style:name="MT2" style:family="text">
      <style:text-properties style:font-size-complex="11pt" style:text-scale="150%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9" style:layout-grid-base-height="0.8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法院書狀參考範例</text:p>
      </style:header>
      <style:header-left>
        <text:p text:style-name="_30_00_20_書眉-左">民事聲請公示催告公告於法院網站狀（支票∕股票）</text:p>
      </style:header-left>
      <style:footer>
        <text:p text:style-name="MP2"><text:span text:style-name="Page_20_Number">1</text:span><text:span text:style-name="Page_20_Number"><text:span text:style-name="MT2">-</text:span></text:span><text:span text:style-name="Page_20_Number">108</text:span><text:span text:style-name="Page_20_Number"><text:span text:style-name="MT2">-</text:span></text:span><text:span text:style-name="Page_20_Number"><text:page-number text:select-page="current">277</text:page-number></text:span></text:p>
      </style:footer>
      <style:footer-left>
        <text:p text:style-name="Footer"><text:span text:style-name="Page_20_Number">1</text:span><text:span text:style-name="Page_20_Number"><text:span text:style-name="MT2">-</text:span></text:span><text:span text:style-name="Page_20_Number">108</text:span><text:span text:style-name="Page_20_Number"><text:span text:style-name="MT2">-</text:span></text:span><text:span text:style-name="Page_20_Number"><text:page-number text:select-page="current">278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MD</meta:initial-creator>
    <meta:creation-date>2018-12-25T17:03:00</meta:creation-date>
    <dc:date>2020-11-03T16:47:46.462000000</dc:date>
    <meta:print-date>2018-12-11T17:38:00</meta:print-date>
    <meta:editing-cycles>4</meta:editing-cycles>
    <meta:editing-duration>PT4M11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31" meta:word-count="372" meta:character-count="493" meta:non-whitespace-character-count="389"/>
  </office:meta>
</office:document-meta>
</file>