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13cm" table:align="left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11.7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top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6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6" style:family="table-cell">
      <style:table-cell-properties style:vertical-align="top" style:border-line-width-right="0.026cm 0.026cm 0.10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A7" style:family="table-cell">
      <style:table-cell-properties style:vertical-align="top" style:border-line-width-left="0.026cm 0.026cm 0.106cm" style:border-line-width-top="0.106cm 0.026cm 0.02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7" style:family="table-cell">
      <style:table-cell-properties style:vertical-align="top" style:border-line-width-right="0.026cm 0.026cm 0.10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4" style:family="table-cell">
      <style:table-cell-properties style:vertical-align="top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24" style:family="table-cell">
      <style:table-cell-properties style:vertical-align="top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47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iLiHei" style:font-size-complex="14pt"/>
    </style:style>
    <style:style style:name="P6" style:family="paragraph" style:parent-style-name="Standard">
      <style:paragraph-properties fo:line-height="0.847cm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小標">
      <style:paragraph-properties fo:line-height="0.847cm"/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P8" style:family="paragraph" style:parent-style-name="小標">
      <style:paragraph-properties fo:line-height="0.847cm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47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iLiHei" style:font-size-complex="14pt"/>
    </style:style>
    <style:style style:name="P13" style:family="paragraph" style:parent-style-name="Standard">
      <style:paragraph-properties fo:margin-left="5.08cm" fo:margin-right="0cm" fo:line-height="0.847cm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line-height="0.847cm" fo:text-align="justify" style:justify-single-word="false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大標" style:master-page-name="Standard">
      <style:paragraph-properties fo:margin-top="0cm" fo:margin-bottom="0.423cm" loext:contextual-spacing="false" fo:line-height="0.847cm" style:page-number="auto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民事聲請狀</text:span><text:span text:style-name="T2">（重新聲請公示催告—股票）</text:span></text:p>
      <text:p text:style-name="P1">聲請人： <text:s text:c="12"/><text:tab/>電話： </text:p>
      <text:p text:style-name="P13">住址： </text:p>
      <text:p text:style-name="P7">法定代理人：</text:p>
      <text:p text:style-name="P7"/>
      <text:p text:style-name="P8">為重新聲請公示催告事：</text:p>
      <text:p text:style-name="P14">聲請人因不慎遺失如附表所示之股票，前已向鈞院聲請公示催告，並經鈞院以 <text:s text:c="2"/>年司催字第 <text:s text:c="6"/>號裁定准許在案。但因聲請人未依裁定所定期間內登報，以致視為撤回，故重新聲請公示催告。</text:p>
      <text:p text:style-name="P1"/>
      <text:p text:style-name="P5">此 致</text:p>
      <text:p text:style-name="P5">臺灣新北地方法院 <text:s/>公鑒</text:p>
      <text:p text:style-name="P10">中 華 民 國 <text:s text:c="4"/>年 <text:s text:c="4"/>月 <text:s text:c="5"/>日</text:p>
      <text:p text:style-name="P2">具 <text:s/>狀 <text:s/>人： <text:s text:c="20"/>（簽章）</text:p>
      <text:p text:style-name="P2"/>
      <text:p text:style-name="P2">法定代理人： <text:s text:c="20"/>（簽章）</text:p>
      <text:p text:style-name="P2"/>
      <text:p text:style-name="P2"/>
      <text:p text:style-name="P2"/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證券別</text:p>
          </table:table-cell>
          <table:table-cell table:style-name="表格1.B1" office:value-type="string">
            <text:p text:style-name="P3">股票</text:p>
          </table:table-cell>
        </table:table-row>
        <table:table-row table:style-name="表格1.1">
          <table:table-cell table:style-name="表格1.A2" office:value-type="string">
            <text:p text:style-name="P1">發行公司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1">股東姓名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1">股票號碼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1">股數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P1">發行公司所在地</text:p>
          </table:table-cell>
          <table:table-cell table:style-name="表格1.B6" office:value-type="string">
            <text:p text:style-name="P4"/>
          </table:table-cell>
        </table:table-row>
        <table:table-row table:style-name="表格1.1">
          <table:table-cell table:style-name="表格1.A7" office:value-type="string">
            <text:p text:style-name="P1">證券別</text:p>
          </table:table-cell>
          <table:table-cell table:style-name="表格1.B7" office:value-type="string">
            <text:p text:style-name="P3">股票</text:p>
          </table:table-cell>
        </table:table-row>
        <table:table-row table:style-name="表格1.1">
          <table:table-cell table:style-name="表格1.A2" office:value-type="string">
            <text:p text:style-name="P1">發行公司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1">股東姓名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1">股票號碼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1">股數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P1">發行公司所在地</text:p>
          </table:table-cell>
          <table:table-cell table:style-name="表格1.B6" office:value-type="string">
            <text:p text:style-name="P4"/>
          </table:table-cell>
        </table:table-row>
        <table:table-row table:style-name="表格1.1">
          <table:table-cell table:style-name="表格1.A7" office:value-type="string">
            <text:p text:style-name="P1">證券別</text:p>
          </table:table-cell>
          <table:table-cell table:style-name="表格1.B7" office:value-type="string">
            <text:p text:style-name="P3">股票</text:p>
          </table:table-cell>
        </table:table-row>
        <table:table-row table:style-name="表格1.1">
          <table:table-cell table:style-name="表格1.A2" office:value-type="string">
            <text:p text:style-name="P1">發行公司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1">股東姓名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1">股票號碼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1">股數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P1">發行公司所在地</text:p>
          </table:table-cell>
          <table:table-cell table:style-name="表格1.B6" office:value-type="string">
            <text:p text:style-name="P4"/>
          </table:table-cell>
        </table:table-row>
        <table:table-row table:style-name="表格1.1">
          <table:table-cell table:style-name="表格1.A7" office:value-type="string">
            <text:p text:style-name="P1">證券別</text:p>
          </table:table-cell>
          <table:table-cell table:style-name="表格1.B7" office:value-type="string">
            <text:p text:style-name="P3">股票</text:p>
          </table:table-cell>
        </table:table-row>
        <table:table-row table:style-name="表格1.1">
          <table:table-cell table:style-name="表格1.A2" office:value-type="string">
            <text:p text:style-name="P1">發行公司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1">股東姓名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1">股票號碼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1">股數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4" office:value-type="string">
            <text:p text:style-name="P1">發行公司所在地</text:p>
          </table:table-cell>
          <table:table-cell table:style-name="表格1.B24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6-10-04T14:38:00</meta:creation-date>
    <dc:creator>yy13579</dc:creator>
    <dc:date>2016-10-04T14:42:00</dc:date>
    <meta:print-date>2012-12-11T15:46:00</meta:print-date>
    <meta:editing-cycles>3</meta:editing-cycles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39" meta:word-count="266" meta:character-count="361" meta:non-whitespace-character-count="267"/>
  </office:meta>
</office:document-meta>
</file>