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小標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7" style:family="paragraph" style:parent-style-name="Standard">
      <style:paragraph-properties fo:line-height="0.847cm" fo:text-align="end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12" style:family="paragraph" style:parent-style-name="Standard">
      <style:paragraph-properties fo:margin-left="5.165cm" fo:margin-right="0cm" fo:margin-top="0cm" fo:margin-bottom="0.423cm" loext:contextual-spacing="false" fo:line-height="0.847cm" fo:text-indent="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423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大標" style:master-page-name="Standard">
      <style:paragraph-properties fo:margin-top="0cm" fo:margin-bottom="0.423cm" loext:contextual-spacing="false" fo:line-height="0.847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民事聲請狀</text:span><text:span text:style-name="T2">（重新聲請公示催告—支票）</text:span></text:p>
      <text:p text:style-name="P2">聲 <text:s/>請 <text:s/>人： <text:s text:c="11"/><text:tab/>電話： </text:p>
      <text:p text:style-name="P12">住址： </text:p>
      <text:p text:style-name="P13">法定代理人： </text:p>
      <text:p text:style-name="P1">為重新聲請公示催告事：</text:p>
      <text:p text:style-name="P14">聲請人因不慎遺失如附表所示之支票 <text:s text:c="2"/>張，前已向鈞院聲請公示催告，並經鈞院以 <text:s text:c="2"/>年司催字第 <text:s text:c="6"/>號裁定准許在案。但因聲請人未依裁定所定期間內登報，以致視為撤回，故重新聲請公示催告。</text:p>
      <text:p text:style-name="P2"/>
      <text:p text:style-name="P6">此 致</text:p>
      <text:p text:style-name="P6">臺灣新北地方法院 <text:s/>公鑒</text:p>
      <text:p text:style-name="P9">中 華 民 國 <text:s text:c="4"/>年 <text:s text:c="4"/>月 <text:s text:c="5"/>日</text:p>
      <text:p text:style-name="P3">具 <text:s/>狀 <text:s/>人： <text:s text:c="20"/>（簽章）</text:p>
      <text:p text:style-name="P3"/>
      <text:p text:style-name="P3">法定代理人： <text:s text:c="20"/>（簽章）</text:p>
      <text:p text:style-name="P3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證券別</text:p>
          </table:table-cell>
          <table:table-cell table:style-name="表格1.B1" office:value-type="string">
            <text:p text:style-name="P4">支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年月日</text:p>
          </table:table-cell>
          <table:table-cell table:style-name="表格1.B2" office:value-type="string">
            <text:p text:style-name="P9"><text:s/>年月日</text:p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2">票載金額</text:p>
          </table:table-cell>
          <table:table-cell table:style-name="表格1.B6" office:value-type="string">
            <text:p text:style-name="P9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2">證券別</text:p>
          </table:table-cell>
          <table:table-cell table:style-name="表格1.B7" office:value-type="string">
            <text:p text:style-name="P4">支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年月日</text:p>
          </table:table-cell>
          <table:table-cell table:style-name="表格1.B2" office:value-type="string">
            <text:p text:style-name="P9"><text:s/>年月日</text:p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2">票載金額</text:p>
          </table:table-cell>
          <table:table-cell table:style-name="表格1.B6" office:value-type="string">
            <text:p text:style-name="P9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2">證券別</text:p>
          </table:table-cell>
          <table:table-cell table:style-name="表格1.B7" office:value-type="string">
            <text:p text:style-name="P4">支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年月日</text:p>
          </table:table-cell>
          <table:table-cell table:style-name="表格1.B2" office:value-type="string">
            <text:p text:style-name="P9"><text:s/>年月日</text:p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2">票載金額</text:p>
          </table:table-cell>
          <table:table-cell table:style-name="表格1.B6" office:value-type="string">
            <text:p text:style-name="P9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2">證券別</text:p>
          </table:table-cell>
          <table:table-cell table:style-name="表格1.B7" office:value-type="string">
            <text:p text:style-name="P4">支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年月日</text:p>
          </table:table-cell>
          <table:table-cell table:style-name="表格1.B2" office:value-type="string">
            <text:p text:style-name="P9"><text:s/>年月日</text:p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4" office:value-type="string">
            <text:p text:style-name="P2">票載金額</text:p>
          </table:table-cell>
          <table:table-cell table:style-name="表格1.B24" office:value-type="string">
            <text:p text:style-name="P9">新臺幣 <text:s text:c="13"/>元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4:34:00</meta:creation-date>
    <dc:date>2020-11-03T16:35:56.305000000</dc:date>
    <meta:print-date>2012-12-11T15:53:00</meta:print-date>
    <meta:editing-cycles>5</meta:editing-cycles>
    <meta:editing-duration>PT3M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7" meta:word-count="287" meta:character-count="449" meta:non-whitespace-character-count="288"/>
  </office:meta>
</office:document-meta>
</file>