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3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top" style:border-line-width-right="0.026cm 0.026cm 0.10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7" style:family="table-cell">
      <style:table-cell-properties style:vertical-align="top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7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4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24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.41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88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iLiHei" style:font-size-complex="14pt"/>
    </style:style>
    <style:style style:name="P8" style:family="paragraph" style:parent-style-name="Standard">
      <style:paragraph-properties fo:margin-left="0cm" fo:margin-right="0cm" fo:line-height="1.411cm" fo:text-indent="0.988cm" style:auto-text-indent="false"/>
    </style:style>
    <style:style style:name="P9" style:family="paragraph" style:parent-style-name="Standard">
      <style:paragraph-properties fo:line-height="1.411cm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大標" style:master-page-name="Standard">
      <style:paragraph-properties fo:margin-top="0cm" fo:margin-bottom="0.423cm" loext:contextual-spacing="false" fo:line-height="1.058cm" style:page-number="auto"/>
    </style:style>
    <style:style style:name="P1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988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5.9cm" fo:margin-right="0cm" fo:line-height="0.882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423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988cm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民事聲請狀</text:span><text:span text:style-name="T4">（公示催告—股票）</text:span></text:p>
      <text:p text:style-name="P11">聲 <text:s/>請 <text:s/>人： <text:s text:c="14"/>電話： <text:s/></text:p>
      <text:p text:style-name="P14">住址： </text:p>
      <text:p text:style-name="P15">法定代理人： </text:p>
      <text:p text:style-name="小標"><text:span text:style-name="T5">為聲請裁定公示催告事</text:span><text:span text:style-name="T3">：</text:span></text:p>
      <text:p text:style-name="P8"><text:span text:style-name="T6">聲請人執有如附表所列股票，不慎於民國 <text:s text:c="2"/>年 <text:s text:c="2"/>月 <text:s text:c="2"/>日 </text:span><text:span text:style-name="T2">□遺失□被竊</text:span><text:span text:style-name="T6"> ，業已向發行公司辦理掛失在案，並提出公司營利事業登記證（或公司登記事項卡）影本，爰依民事訴訟法第539條之規定，聲請鈞院准予公示催告。</text:span></text:p>
      <text:p text:style-name="P2"/>
      <text:p text:style-name="P16">此 致</text:p>
      <text:p text:style-name="P7">臺灣新北地方法院 <text:s/>公鑒</text:p>
      <text:p text:style-name="P12">中 華 民 國 <text:s text:c="4"/>年 <text:s text:c="4"/>月 <text:s text:c="4"/>日</text:p>
      <text:p text:style-name="P3">具 <text:s/>狀 <text:s/>人： <text:s text:c="19"/>（簽章）</text:p>
      <text:p text:style-name="P3"/>
      <text:p text:style-name="P3">法定代理人： <text:s text:c="19"/>（簽章）</text:p>
      <text:p text:style-name="P3"/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證券別</text:p>
          </table:table-cell>
          <table:table-cell table:style-name="表格1.B1" office:value-type="string">
            <text:p text:style-name="P5">股票</text:p>
          </table:table-cell>
        </table:table-row>
        <table:table-row table:style-name="表格1.1">
          <table:table-cell table:style-name="表格1.A2" office:value-type="string">
            <text:p text:style-name="P4">發行公司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股東姓名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股票號碼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股數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>發行公司所在地</text:p>
          </table:table-cell>
          <table:table-cell table:style-name="表格1.B6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4">證券別</text:p>
          </table:table-cell>
          <table:table-cell table:style-name="表格1.B7" office:value-type="string">
            <text:p text:style-name="P5">股票</text:p>
          </table:table-cell>
        </table:table-row>
        <table:table-row table:style-name="表格1.1">
          <table:table-cell table:style-name="表格1.A2" office:value-type="string">
            <text:p text:style-name="P4">發行公司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股東姓名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股票號碼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股數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>發行公司所在地</text:p>
          </table:table-cell>
          <table:table-cell table:style-name="表格1.B6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4">證券別</text:p>
          </table:table-cell>
          <table:table-cell table:style-name="表格1.B7" office:value-type="string">
            <text:p text:style-name="P5">股票</text:p>
          </table:table-cell>
        </table:table-row>
        <table:table-row table:style-name="表格1.1">
          <table:table-cell table:style-name="表格1.A2" office:value-type="string">
            <text:p text:style-name="P4">發行公司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股東姓名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股票號碼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股數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>發行公司所在地</text:p>
          </table:table-cell>
          <table:table-cell table:style-name="表格1.B6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4">證券別</text:p>
          </table:table-cell>
          <table:table-cell table:style-name="表格1.B7" office:value-type="string">
            <text:p text:style-name="P5">股票</text:p>
          </table:table-cell>
        </table:table-row>
        <table:table-row table:style-name="表格1.1">
          <table:table-cell table:style-name="表格1.A2" office:value-type="string">
            <text:p text:style-name="P4">發行公司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股東姓名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股票號碼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股數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4" office:value-type="string">
            <text:p text:style-name="P4">發行公司所在地</text:p>
          </table:table-cell>
          <table:table-cell table:style-name="表格1.B24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10-04T14:03:00</meta:creation-date>
    <dc:creator>yy13579</dc:creator>
    <dc:date>2016-10-04T14:03:00</dc:date>
    <meta:print-date>2012-12-11T14:36:00</meta:print-date>
    <meta:editing-cycles>2</meta:editing-cycles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9" meta:word-count="273" meta:character-count="375" meta:non-whitespace-character-count="276"/>
  </office:meta>
</office:document-meta>
</file>