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3cm" table:align="left" style:writing-mode="lr-tb"/>
    </style:style>
    <style:style style:name="表格1.A" style:family="table-column">
      <style:table-column-properties style:column-width="5.175cm"/>
    </style:style>
    <style:style style:name="表格1.B" style:family="table-column">
      <style:table-column-properties style:column-width="5.366cm"/>
    </style:style>
    <style:style style:name="表格1.C" style:family="table-column">
      <style:table-column-properties style:column-width="5.4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7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C7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6" style:family="paragraph" style:parent-style-name="Standard">
      <style:paragraph-properties fo:line-height="0.847cm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7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5.08cm" fo:margin-right="0cm" fo:line-height="0.847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423cm" loext:contextual-spacing="false"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大標">
      <style:paragraph-properties fo:margin-top="0cm" fo:margin-bottom="0.423cm" loext:contextual-spacing="false" fo:line-height="0.847cm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1" style:family="paragraph" style:parent-style-name="大標">
      <style:paragraph-properties fo:margin-top="0cm" fo:margin-bottom="0.423cm" loext:contextual-spacing="false" fo:line-height="0.847cm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2" style:family="paragraph" style:parent-style-name="大標">
      <style:paragraph-properties fo:margin-top="0cm" fo:margin-bottom="0.423cm" loext:contextual-spacing="false" fo:line-height="0.847cm" fo:break-before="page"/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P13" style:family="paragraph" style:parent-style-name="小標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大標" style:master-page-name="Standard">
      <style:paragraph-properties fo:margin-top="0cm" fo:margin-bottom="0.423cm" loext:contextual-spacing="false" fo:line-height="0.847cm" style:page-number="auto"/>
    </style:style>
    <style:style style:name="P1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847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iLiHei" style:font-size-complex="14pt"/>
    </style:style>
    <style:style style:name="P19" style:family="paragraph" style:parent-style-name="Standard">
      <style:paragraph-properties fo:margin-left="0cm" fo:margin-right="0cm" fo:line-height="0.847cm" fo:text-indent="0.8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民事聲請狀</text:span><text:span text:style-name="T2">（公示催告更正錯誤）</text:span></text:p>
      <text:p text:style-name="P1"><text:span text:style-name="T3">案號： <text:s text:c="2"/>年度 <text:s text:c="3"/>字第 <text:s text:c="6"/>號 <text:s text:c="14"/>股別： <text:s text:c="5"/>股</text:span></text:p>
      <text:p text:style-name="P2">聲請人： <text:s text:c="13"/><text:tab/>電話： </text:p>
      <text:p text:style-name="P8">住址： </text:p>
      <text:p text:style-name="P9">法定代理人： </text:p>
      <text:p text:style-name="P13">為聲請更正事：</text:p>
      <text:p text:style-name="P19">聲請人於民國 <text:s text:c="3"/>年 <text:s text:c="3"/>月 <text:s text:c="3"/>日聲請公示催告在案，然聲請狀內有如附表前段所示之顯然錯誤，請求准予更正如附表後段所示。</text:p>
      <text:p text:style-name="P2"/>
      <text:p text:style-name="P5">此 致</text:p>
      <text:p text:style-name="P5">臺灣新北地方法院 <text:s/>公鑒</text:p>
      <text:p text:style-name="P16">中 華 民 國 <text:s text:c="4"/>年 <text:s text:c="4"/>月 <text:s text:c="5"/>日</text:p>
      <text:p text:style-name="P3">具 <text:s/>狀 <text:s/>人： <text:s text:c="20"/>（簽章）</text:p>
      <text:p text:style-name="P3"/>
      <text:p text:style-name="P3">法定代理人： <text:s text:c="20"/>（簽章）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更正事項</text:p>
          </table:table-cell>
          <table:table-cell table:style-name="表格1.B1" office:value-type="string">
            <text:p text:style-name="P4">更正前</text:p>
          </table:table-cell>
          <table:table-cell table:style-name="表格1.C1" office:value-type="string">
            <text:p text:style-name="P4">更正後</text:p>
          </table:table-cell>
        </table:table-row>
        <table:table-row table:style-name="表格1.1">
          <table:table-cell table:style-name="表格1.A2" office:value-type="string">
            <text:p text:style-name="P2">付款人、發票人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">帳號、票號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">金額（新台幣）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">發票日（到期日）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2">付款人、發票人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10-04T14:41:00</meta:creation-date>
    <dc:creator>yy13579</dc:creator>
    <dc:date>2016-10-04T14:41:00</dc:date>
    <meta:print-date>2012-12-11T16:58:00</meta:print-date>
    <meta:editing-cycles>2</meta:editing-cycles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20" meta:word-count="182" meta:character-count="315" meta:non-whitespace-character-count="182"/>
  </office:meta>
</office:document-meta>
</file>