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大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indent="1.586cm" style:auto-text-indent="false"/>
    </style:style>
    <style:style style:name="P10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165cm" fo:margin-right="0cm" fo:line-height="0.847cm" fo:text-indent="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6" style:family="paragraph" style:parent-style-name="Standard">
      <style:paragraph-properties fo:margin-left="0cm" fo:margin-right="0.247cm" fo:line-height="0.847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大標" style:master-page-name="Standard">
      <style:paragraph-properties fo:margin-top="0cm" fo:margin-bottom="0.423cm" loext:contextual-spacing="false"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事聲請狀</text:span><text:span text:style-name="T3">（公示催告—本票）</text:span></text:p>
      <text:p text:style-name="P1">聲 <text:s/>請 <text:s/>人： <text:s text:c="11"/><text:tab/>電話： </text:p>
      <text:p text:style-name="P14">住址： </text:p>
      <text:p text:style-name="P7">法定代理人：</text:p>
      <text:p text:style-name="P7">為聲請裁定公示催告事：</text:p>
      <text:p text:style-name="P9"><text:span text:style-name="T4">聲請人 </text:span><text:span text:style-name="T2">□簽發□執有</text:span><text:span text:style-name="T4"> 如附表所列本票 <text:s text:c="2"/>張，不慎於民國 <text:s text:c="2"/>年 <text:s text:c="2"/>月 <text:s text:c="2"/>日</text:span><text:span text:style-name="T2">□遺失□被竊</text:span><text:span text:style-name="T4"> ，業已通知付款人止付，並向警察局報案，爰依票據法第19條及民事訴訟法第539條之規定，聲請鈞院准予公示催告。</text:span></text:p>
      <text:p text:style-name="P1"/>
      <text:p text:style-name="P15">此 致</text:p>
      <text:p text:style-name="P5">臺灣新北地方法院 <text:s/>公鑒</text:p>
      <text:p text:style-name="P12">中 華 民 國 <text:s text:c="3"/>年 <text:s text:c="3"/>月 <text:s text:c="3"/>日</text:p>
      <text:p text:style-name="P2"><text:s text:c="4"/>具 <text:s/>狀 <text:s/>人： <text:s text:c="20"/>（簽章）</text:p>
      <text:p text:style-name="P2"><text:s/></text:p>
      <text:p text:style-name="P16">法定代理人： <text:s text:c="19"/>（簽章）</text:p>
      <text:p text:style-name="P2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12">新臺幣 <text:s text:c="18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12"><text:s/>年月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12"><text:s/>年月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12">新臺幣 <text:s text:c="18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12"><text:s/>年月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12"><text:s/>年月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3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12">新臺幣 <text:s text:c="18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12"><text:s/>年月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12"><text:s/>年月日</text:p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3:58:00</meta:creation-date>
    <dc:date>2020-11-03T16:29:52.523000000</dc:date>
    <meta:print-date>2013-04-16T12:06:00</meta:print-date>
    <meta:editing-cycles>3</meta:editing-cycles>
    <meta:generator>NDC_ODF_Application_Tools/2.0.4$Windows_X86_64 LibreOffice_project/ace8b54cb4771cd6636f2ccb1aac7c9dad875112</meta:generator>
    <meta:editing-duration>PT1M17S</meta:editing-duration>
    <meta:document-statistic meta:table-count="1" meta:image-count="0" meta:object-count="0" meta:page-count="2" meta:paragraph-count="45" meta:word-count="265" meta:character-count="434" meta:non-whitespace-character-count="269"/>
  </office:meta>
</office:document-meta>
</file>