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26cm 0.026cm 0.053cm" style:border-line-width-bottom="0.106cm 0.026cm 0.026cm" fo:padding-left="0.191cm" fo:padding-right="0.191cm" fo:padding-top="0cm" fo:padding-bottom="0cm" fo:border-left="3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026cm 0.026cm 0.053cm" style:border-line-width-bottom="0.106cm 0.026cm 0.026cm" fo:padding-left="0.191cm" fo:padding-right="0.191cm" fo:padding-top="0cm" fo:padding-bottom="0cm" fo:border-left="0.5pt solid #000000" fo:border-right="3pt double #000000" fo:border-top="0.5pt solid #000000" fo:border-bottom="4.5pt double #000000" style:writing-mode="lr-tb"/>
    </style:style>
    <style:style style:name="表格1.A10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7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7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line-height="0.988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小標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大標" style:master-page-name="Standard">
      <style:paragraph-properties style:page-number="auto"/>
    </style:style>
    <style:style style:name="P14" style:family="paragraph" style:parent-style-name="Standard">
      <style:paragraph-properties fo:margin-left="2.54cm" fo:margin-right="0cm" fo:line-height="0.847cm" fo:text-align="end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988cm" fo:margin-right="0cm" fo:line-height="0.988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3">（裁定本票強制執行—部分未清償）</text:span></text:p>
      <text:p text:style-name="P14">訴訟標的金額或價金:新臺幣 <text:s text:c="10"/>元</text:p>
      <text:p text:style-name="P15">聲請人： <text:s text:c="19"/><text:tab/>電話：</text:p>
      <text:p text:style-name="P15">法定代理人： <text:s text:c="18"/>地址：</text:p>
      <text:p text:style-name="P1"><text:span text:style-name="T4">相對人： <text:s text:c="20"/><text:tab/>住址：</text:span><text:span text:style-name="T5"> </text:span></text:p>
      <text:p text:style-name="P7">法定代理人： </text:p>
      <text:p text:style-name="P11">為聲請裁定本票強制執行事：</text:p>
      <text:p text:style-name="P12">壹、請求事項</text:p>
      <text:p text:style-name="P21">一、請裁定相對人所簽發如附表所載本票 <text:s text:c="2"/>張，金額合計共新台幣</text:p>
      <text:p text:style-name="P21"><text:s text:c="13"/>元，就附表所示請求金額及自附表所示之利息起算日起起至清償日止，按年息百分之六計算利息，准予強制執行。</text:p>
      <text:p text:style-name="P8">二、聲請費用由相對人負擔。</text:p>
      <text:p text:style-name="小小標"><text:span text:style-name="T6">貳、</text:span><text:span text:style-name="T2">事實及理由</text:span></text:p>
      <text:p text:style-name="P22">聲請人持有相對人所簽發本票 <text:s text:c="2"/>張，該本票已屆期，經提示後尚有如附表之請求金額，未獲付款，聲請人雖經屢次向其催討仍置之不理，為此依票據法第123條及非訟事件法第194條之規定狀請鈞院裁定准予強制執行以保權益。</text:p>
      <text:p text:style-name="P2">此　致</text:p>
      <text:p text:style-name="P9">臺灣新北地方法院 <text:s/>公鑒</text:p>
      <text:p text:style-name="P16">中 華 民 國 <text:s text:c="4"/>年 <text:s text:c="4"/>月 <text:s text:c="4"/>日</text:p>
      <text:p text:style-name="P17">具 <text:s/>狀 <text:s/>人： <text:s text:c="20"/>（簽章）</text:p>
      <text:p text:style-name="P18">法定代理人： <text:s text:c="20"/>（簽章）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證券別</text:p>
          </table:table-cell>
          <table:table-cell table:style-name="表格1.B1" office:value-type="string">
            <text:p text:style-name="P5">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19">新臺幣 <text:s text:c="25"/>元</text:p>
          </table:table-cell>
        </table:table-row>
        <table:table-row table:style-name="表格1.1">
          <table:table-cell table:style-name="表格1.A2" office:value-type="string">
            <text:p text:style-name="P4">請求金額</text:p>
          </table:table-cell>
          <table:table-cell table:style-name="表格1.B2" office:value-type="string">
            <text:p text:style-name="P19">新臺幣 <text:s text:c="24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2" office:value-type="string">
            <text:p text:style-name="P20">到期日（提示日）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9" office:value-type="string">
            <text:p text:style-name="P4">利息起算日</text:p>
          </table:table-cell>
          <table:table-cell table:style-name="表格1.B9" office:value-type="string">
            <text:p text:style-name="P19"><text:s/>年月日</text:p>
          </table:table-cell>
        </table:table-row>
        <table:table-row table:style-name="表格1.1">
          <table:table-cell table:style-name="表格1.A10" office:value-type="string">
            <text:p text:style-name="P4">證券別</text:p>
          </table:table-cell>
          <table:table-cell table:style-name="表格1.B10" office:value-type="string">
            <text:p text:style-name="P5">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19">新臺幣 <text:s text:c="25"/>元</text:p>
          </table:table-cell>
        </table:table-row>
        <table:table-row table:style-name="表格1.1">
          <table:table-cell table:style-name="表格1.A2" office:value-type="string">
            <text:p text:style-name="P4">請求金額</text:p>
          </table:table-cell>
          <table:table-cell table:style-name="表格1.B2" office:value-type="string">
            <text:p text:style-name="P19">新臺幣 <text:s text:c="24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2" office:value-type="string">
            <text:p text:style-name="P20">到期日（提示日）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9" office:value-type="string">
            <text:p text:style-name="P4">利息起算日</text:p>
          </table:table-cell>
          <table:table-cell table:style-name="表格1.B9" office:value-type="string">
            <text:p text:style-name="P19"><text:s/>年月日</text:p>
          </table:table-cell>
        </table:table-row>
        <table:table-row table:style-name="表格1.1">
          <table:table-cell table:style-name="表格1.A10" office:value-type="string">
            <text:p text:style-name="P4">證券別</text:p>
          </table:table-cell>
          <table:table-cell table:style-name="表格1.B10" office:value-type="string">
            <text:p text:style-name="P5">本票</text:p>
          </table:table-cell>
        </table:table-row>
        <table:table-row table:style-name="表格1.1">
          <table:table-cell table:style-name="表格1.A2" office:value-type="string">
            <text:p text:style-name="P4">票據號碼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發票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付款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票載金額</text:p>
          </table:table-cell>
          <table:table-cell table:style-name="表格1.B2" office:value-type="string">
            <text:p text:style-name="P19">新臺幣 <text:s text:c="25"/>元</text:p>
          </table:table-cell>
        </table:table-row>
        <table:table-row table:style-name="表格1.1">
          <table:table-cell table:style-name="表格1.A2" office:value-type="string">
            <text:p text:style-name="P4">請求金額</text:p>
          </table:table-cell>
          <table:table-cell table:style-name="表格1.B2" office:value-type="string">
            <text:p text:style-name="P19">新臺幣 <text:s text:c="24"/>元</text:p>
          </table:table-cell>
        </table:table-row>
        <table:table-row table:style-name="表格1.1">
          <table:table-cell table:style-name="表格1.A2" office:value-type="string">
            <text:p text:style-name="P4">發票日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2" office:value-type="string">
            <text:p text:style-name="P20">到期日（提示日）</text:p>
          </table:table-cell>
          <table:table-cell table:style-name="表格1.B2" office:value-type="string">
            <text:p text:style-name="P19"><text:s/>年月日</text:p>
          </table:table-cell>
        </table:table-row>
        <table:table-row table:style-name="表格1.1">
          <table:table-cell table:style-name="表格1.A27" office:value-type="string">
            <text:p text:style-name="P4">利息起算日</text:p>
          </table:table-cell>
          <table:table-cell table:style-name="表格1.B27" office:value-type="string">
            <text:p text:style-name="P19"><text:s/>年月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2:03:00</meta:creation-date>
    <dc:date>2020-11-03T16:08:58.747000000</dc:date>
    <meta:print-date>2012-12-11T14:04:00</meta:print-date>
    <meta:editing-cycles>4</meta:editing-cycles>
    <meta:editing-duration>PT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3" meta:word-count="482" meta:character-count="810" meta:non-whitespace-character-count="487"/>
  </office:meta>
</office:document-meta>
</file>