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line-height="200%" fo:text-align="end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iLiHei" style:font-size-complex="14pt"/>
    </style:style>
    <style:style style:name="P7" style:family="paragraph" style:parent-style-name="Standard">
      <style:paragraph-properties fo:margin-left="0cm" fo:margin-right="0cm" fo:line-height="200%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margin-top="0cm" fo:margin-bottom="0.423cm" loext:contextual-spacing="false" fo:line-height="20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200%" fo:text-align="justify" fo:text-align-last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cm" fo:margin-right="0cm" fo:line-height="200%" fo:text-indent="0.3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小標">
      <style:paragraph-properties fo:line-height="20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4" style:family="paragraph" style:parent-style-name="大標" style:master-page-name="Standard">
      <style:paragraph-properties fo:line-height="200%" style:page-number="auto"/>
    </style:style>
    <style:style style:name="P15" style:family="paragraph" style:parent-style-name="小標">
      <style:paragraph-properties fo:margin-top="0.423cm" fo:margin-bottom="0cm" loext:contextual-spacing="false" fo:line-height="20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民事聲請狀</text:span><text:span text:style-name="T3">（支付命令—借款）</text:span></text:p>
      <text:p text:style-name="P1">訴訟標的金額或價金:新臺幣 <text:s text:c="9"/>元</text:p>
      <text:p text:style-name="P2">債權人： <text:s text:c="15"/>電話： <text:s text:c="2"/></text:p>
      <text:p text:style-name="P7"><text:tab/> <text:s text:c="6"/>地址： </text:p>
      <text:p text:style-name="P8">債務人： <text:s text:c="15"/>住址：</text:p>
      <text:p text:style-name="P15"><text:span text:style-name="T4">為聲請支付命令事</text:span><text:span text:style-name="T2">：</text:span></text:p>
      <text:p text:style-name="P13">壹、請求事項</text:p>
      <text:p text:style-name="P9">一、債務人應給付債權人新臺幣 <text:s text:c="11"/>元及自本支付命令送達之翌日起至清償日止，按年息百分之五計算之利息。</text:p>
      <text:p text:style-name="P10">二、督促程序費用由債務人負擔。</text:p>
      <text:p text:style-name="P13">貳、請求原因及事實</text:p>
      <text:p text:style-name="P11">債務人 <text:s text:c="6"/>於民國 <text:s text:c="2"/>年 <text:s text:c="2"/>月 <text:s text:c="2"/>日向債權人借款新台幣</text:p>
      <text:p text:style-name="P12"><text:s text:c="9"/>元，約定清償期限為民國 <text:s text:c="2"/>年 <text:s text:c="2"/>月 <text:s text:c="2"/>日並按年息百分之 計付利息，立有 <text:s text:c="6"/>為證。詎屆期不為清償，一再催索，均置之不理，為此祈請鈞院對債務人發支付命令促其清償，以保權益。</text:p>
      <text:p text:style-name="P3"/>
      <text:p text:style-name="P6">此 致</text:p>
      <text:p text:style-name="P6">臺灣新北地方法院 <text:s/>公鑒</text:p>
      <text:p text:style-name="P4">中 華 民 國 <text:s text:c="2"/>年 <text:s text:c="2"/>月 <text:s text:c="3"/>日</text:p>
      <text:p text:style-name="P5">具狀人： <text:s text:c="10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1:49:00</meta:creation-date>
    <dc:date>2020-11-03T15:59:13.289000000</dc:date>
    <meta:print-date>2012-12-11T14:22:00</meta:print-date>
    <meta:editing-cycles>3</meta:editing-cycles>
    <meta:editing-duration>PT1M4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250" meta:character-count="386" meta:non-whitespace-character-count="251"/>
  </office:meta>
</office:document-meta>
</file>