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2" style:family="paragraph" style:parent-style-name="Standard">
      <style:paragraph-properties fo:margin-left="2.785cm" fo:margin-right="0.988cm" fo:line-height="150%" fo:text-align="start" style:justify-single-word="false" fo:text-indent="4.0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" style:font-size-asian="14pt" style:font-name-complex="iLiHei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4.1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150%" fo:text-align="start" style:justify-single-word="false"/>
      <style:text-properties style:font-name="標楷體" fo:font-size="14pt" style:font-name-asian="標楷體" style:font-size-asian="14pt" style:font-name-complex="iLiHei" style:font-size-complex="14pt"/>
    </style:style>
    <style:style style:name="P8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.988cm" style:auto-text-indent="false"/>
    </style:style>
    <style:style style:name="P10" style:family="paragraph" style:parent-style-name="小標">
      <style:paragraph-properties fo:line-height="150%" fo:text-align="start" style:justify-single-word="false"/>
    </style:style>
    <style:style style:name="P11" style:family="paragraph" style:parent-style-name="小小標">
      <style:paragraph-properties fo:line-height="150%"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2" style:family="paragraph" style:parent-style-name="小小標">
      <style:paragraph-properties fo:line-height="150%" fo:text-align="start" style:justify-single-word="false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事聲請狀</text:span><text:span text:style-name="T3">（支付命令—一般）</text:span></text:p>
      <text:p text:style-name="P2">訴訟標的金額或價金:新臺幣 <text:s text:c="5"/>元</text:p>
      <text:p text:style-name="P3">債權人： <text:s text:c="15"/>電話： <text:s text:c="2"/></text:p>
      <text:p text:style-name="P5"><text:tab/> <text:s text:c="6"/>地址： </text:p>
      <text:p text:style-name="P6">債務人： <text:s text:c="15"/>住址：</text:p>
      <text:p text:style-name="P10"><text:span text:style-name="T4">為聲請支付命令事</text:span><text:span text:style-name="T2">：</text:span></text:p>
      <text:p text:style-name="P11">壹、請求事項</text:p>
      <text:p text:style-name="P8">一、債務人應給付債權人新臺幣 <text:s text:c="14"/>元及自本支付命令送達之翌日起至清償日止，按年息百分之五計算之利息。</text:p>
      <text:p text:style-name="P3">二、督促程序費用由債務人負擔。</text:p>
      <text:p text:style-name="P11">貳、請求原因及事實</text:p>
      <text:p text:style-name="P9"><text:span text:style-name="T5">緣債務人</text:span><text:span text:style-name="T6"> <text:s text:c="32"/></text:span><text:span text:style-name="T7"><text:s text:c="32"/></text:span></text:p>
      <text:p text:style-name="P12"><text:span text:style-name="T8"><text:s text:c="33"/></text:span><text:span text:style-name="T7"><text:s text:c="32"/></text:span></text:p>
      <text:p text:style-name="P12"><text:span text:style-name="T8"><text:s text:c="33"/></text:span><text:span text:style-name="T7"><text:s text:c="32"/></text:span></text:p>
      <text:p text:style-name="P12"><text:span text:style-name="T8"><text:s text:c="33"/></text:span><text:span text:style-name="T7"><text:s text:c="32"/></text:span></text:p>
      <text:p text:style-name="P12"><text:span text:style-name="T8"><text:s text:c="33"/></text:span><text:span text:style-name="T7"><text:s text:c="32"/></text:span></text:p>
      <text:p text:style-name="P12"><text:span text:style-name="T8"><text:s text:c="33"/></text:span><text:span text:style-name="T7"><text:s text:c="33"/></text:span></text:p>
      <text:p text:style-name="P3">，有 <text:s text:c="40"/>可憑，爰依民事訴訟法第508條之規定，聲請鈞院就前項債權，依督促程序，對債務人發支付命令，促其清償。</text:p>
      <text:p text:style-name="P3"/>
      <text:p text:style-name="P4">此 致</text:p>
      <text:p text:style-name="P7">臺灣新北地方法院 <text:s/>公鑒</text:p>
      <text:p text:style-name="P3">中 <text:s text:c="4"/>華 <text:s text:c="4"/>民 <text:s text:c="4"/>國 <text:s text:c="10"/>年 <text:s text:c="10"/>月 <text:s text:c="11"/>日</text:p>
      <text:p text:style-name="P3"/>
      <text:p text:style-name="P3"><text:s text:c="37"/>具狀人： <text:s text:c="10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1:38:00</meta:creation-date>
    <dc:date>2020-11-03T15:48:21.598000000</dc:date>
    <meta:print-date>2012-12-11T14:15:00</meta:print-date>
    <meta:editing-cycles>5</meta:editing-cycles>
    <meta:editing-duration>PT6M38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211" meta:character-count="811" meta:non-whitespace-character-count="214"/>
  </office:meta>
</office:document-meta>
</file>