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6" style:family="table-cell">
      <style:table-cell-properties style:vertical-align="top" style:border-line-width-right="0.026cm 0.026cm 0.10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7" style:family="table-cell">
      <style:table-cell-properties style:vertical-align="top" style:border-line-width-left="0.026cm 0.026cm 0.106cm" style:border-line-width-top="0.106cm 0.026cm 0.02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7" style:family="table-cell">
      <style:table-cell-properties style:vertical-align="top" style:border-line-width-right="0.026cm 0.026cm 0.10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4" style:family="table-cell">
      <style:table-cell-properties style:vertical-align="top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24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margin-left="5.08cm" fo:margin-right="0cm" fo:line-height="150%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標">
      <style:paragraph-properties fo:line-height="150%"/>
    </style:style>
    <style:style style:name="P14" style:family="paragraph" style:parent-style-name="大標" style:master-page-name="Standard">
      <style:paragraph-properties fo:margin-top="0cm" fo:margin-bottom="0.423cm" loext:contextual-spacing="false"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事聲請狀</text:span><text:span text:style-name="T3">（撤回公示催告—股票尋獲）</text:span></text:p>
      <text:p text:style-name="P10"><text:span text:style-name="T5">案號： <text:s text:c="2"/>年度 <text:s text:c="3"/>字第 <text:s text:c="4"/>號 <text:s text:c="9"/>股別： <text:s text:c="4"/>股</text:span></text:p>
      <text:p text:style-name="P5">聲請人： <text:s text:c="14"/><text:tab/>電話： </text:p>
      <text:p text:style-name="P11">住址： </text:p>
      <text:p text:style-name="P12">法定代理人： </text:p>
      <text:p text:style-name="P13"><text:span text:style-name="T4">為撤回公示催告事</text:span><text:span text:style-name="T2">：</text:span></text:p>
      <text:p text:style-name="P6">聲請人前以遺失如附表所示之股票，已於民國 <text:s text:c="2"/>年 <text:s text:c="2"/>月 <text:s text:c="2"/>日聲請公示催告業經鈞院 <text:s text:c="2"/>年司催字第 <text:s text:c="3"/>號裁定准予公示催告，茲以該股票，業已尋獲，特具狀聲請，懇請鈞院准予撤回公示催告，實感德便。</text:p>
      <text:p text:style-name="P5"/>
      <text:p text:style-name="P9">此 致</text:p>
      <text:p text:style-name="P9">臺灣新北地方法院 <text:s/>公鑒</text:p>
      <text:p text:style-name="P7">中 華 民 國 <text:s text:c="4"/>年 <text:s text:c="4"/>月 <text:s text:c="5"/>日</text:p>
      <text:p text:style-name="P8">具 <text:s/>狀 <text:s/>人： <text:s text:c="20"/>（簽章）</text:p>
      <text:p text:style-name="P8"/>
      <text:p text:style-name="P8">法定代理人： <text:s text:c="20"/>（簽章）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證券別</text:p>
          </table:table-cell>
          <table:table-cell table:style-name="表格1.B1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發行公司所在地</text:p>
          </table:table-cell>
          <table:table-cell table:style-name="表格1.B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證券別</text:p>
          </table:table-cell>
          <table:table-cell table:style-name="表格1.B7" office:value-type="string">
            <text:p text:style-name="P2">股票</text:p>
          </table:table-cell>
        </table:table-row>
        <table:table-row table:style-name="表格1.1">
          <table:table-cell table:style-name="表格1.A2" office:value-type="string">
            <text:p text:style-name="P1">發行公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東姓名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票號碼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股數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發行公司所在地</text:p>
          </table:table-cell>
          <table:table-cell table:style-name="表格1.B2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撤回公示催告—本票尋獲）</dc:title>
    <dc:subject/>
    <meta:keyword/>
    <dc:description/>
    <meta:initial-creator>All User</meta:initial-creator>
    <meta:creation-date>2013-03-06T09:58:00</meta:creation-date>
    <dc:date>2020-11-02T17:10:57.105000000</dc:date>
    <meta:print-date>2013-09-14T14:07:00</meta:print-date>
    <meta:editing-cycles>11</meta:editing-cycles>
    <meta:editing-duration>PT8M2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0" meta:word-count="278" meta:character-count="409" meta:non-whitespace-character-count="279"/>
  </office:meta>
</office:document-meta>
</file>