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7" style:family="table-cell">
      <style:table-cell-properties style:vertical-align="top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4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end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5.08cm" fo:margin-right="0cm" fo:line-height="150%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P15" style:family="paragraph" style:parent-style-name="小標">
      <style:paragraph-properties fo:line-height="150%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民事聲請狀</text:span><text:span text:style-name="T3">（撤回公示催告—支票滿1年）</text:span></text:p>
      <text:p text:style-name="P11"><text:span text:style-name="T5">案號： <text:s text:c="2"/>年度 <text:s text:c="3"/>字第 <text:s text:c="4"/>號 <text:s/>股別： <text:s text:c="4"/>股</text:span></text:p>
      <text:p text:style-name="P6">聲請人： <text:s text:c="14"/><text:tab/>電話： </text:p>
      <text:p text:style-name="P12">住址： </text:p>
      <text:p text:style-name="P13">法定代理人： </text:p>
      <text:p text:style-name="P15"><text:span text:style-name="T4">為撤回公示催告事</text:span><text:span text:style-name="T2">：</text:span></text:p>
      <text:p text:style-name="P7">聲請人前以遺失如附表所示之支票 <text:s text:c="2"/>紙，已於民國 <text:s text:c="2"/>年 <text:s text:c="2"/>月 <text:s text:c="2"/>日聲請公示催告業經鈞院 <text:s text:c="2"/>年司催字第 <text:s text:c="3"/>號裁定准予公示催告，查票據法第22條票據上權利，對支票發票人，自發票日起算一年間不行使因時效而消滅，法有明文，前項遺失之支票已逾一年，無人申報權利，除由發票人通知付款人撤銷付款委託外，依前開法條規定，上開支票因時效而消滅，懇請鈞院准予撤回公示催告，實感德便。</text:p>
      <text:p text:style-name="P6"/>
      <text:p text:style-name="P10">此 致</text:p>
      <text:p text:style-name="P10">臺灣新北地方法院 <text:s/>公鑒</text:p>
      <text:p text:style-name="P8">中 華 民 國 <text:s text:c="4"/>年 <text:s text:c="4"/>月 <text:s text:c="5"/>日</text:p>
      <text:p text:style-name="P9">具 <text:s/>狀 <text:s/>人： <text:s text:c="20"/>（簽章）</text:p>
      <text:p text:style-name="P9"/>
      <text:p text:style-name="P9">法定代理人： <text:s text:c="20"/>（簽章）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證券別</text:p>
          </table:table-cell>
          <table:table-cell table:style-name="表格1.B1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5"><text:s text:c="11"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5">新臺幣 <text:s text:c="13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5"><text:s text:c="11"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5">新臺幣 <text:s text:c="13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5"><text:s text:c="11"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票載金額</text:p>
          </table:table-cell>
          <table:table-cell table:style-name="表格1.B6" office:value-type="string">
            <text:p text:style-name="P5">新臺幣 <text:s text:c="13"/>元</text:p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支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年月日</text:p>
          </table:table-cell>
          <table:table-cell table:style-name="表格1.B2" office:value-type="string">
            <text:p text:style-name="P5"><text:s text:c="11"/>年月日</text:p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4" office:value-type="string">
            <text:p text:style-name="P1">票載金額</text:p>
          </table:table-cell>
          <table:table-cell table:style-name="表格1.B24" office:value-type="string">
            <text:p text:style-name="P5">新臺幣 <text:s text:c="13"/>元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4:17:00</meta:creation-date>
    <dc:date>2020-11-02T17:05:57.308000000</dc:date>
    <meta:print-date>2012-12-11T16:15:00</meta:print-date>
    <meta:editing-cycles>4</meta:editing-cycles>
    <meta:editing-duration>PT1M2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8" meta:word-count="383" meta:character-count="610" meta:non-whitespace-character-count="385"/>
  </office:meta>
</office:document-meta>
</file>