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5.08cm"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標">
      <style:paragraph-properties fo:line-height="150%"/>
    </style:style>
    <style:style style:name="P15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聲請狀</text:span><text:span text:style-name="T3">（撤回公示催告—支票已尋獲）</text:span></text:p>
      <text:p text:style-name="P11"><text:span text:style-name="T5">案號： <text:s text:c="2"/>年度 <text:s text:c="3"/>字第 <text:s text:c="6"/>號 <text:s/>股別： <text:s text:c="5"/>股</text:span></text:p>
      <text:p text:style-name="P6">聲請人： <text:s text:c="13"/><text:tab/>電話： </text:p>
      <text:p text:style-name="P12">住址： </text:p>
      <text:p text:style-name="P13">法定代理人： </text:p>
      <text:p text:style-name="P14"><text:span text:style-name="T4">為撤回公示催告事</text:span><text:span text:style-name="T2">：</text:span></text:p>
      <text:p text:style-name="P7">聲請人前以遺失如附表所示之支票 <text:s text:c="2"/>紙，已於民國 <text:s text:c="2"/>年 <text:s text:c="2"/>月 <text:s text:c="2"/>日聲請公示催告業經鈞院 <text:s text:c="2"/>年司催字第 <text:s text:c="3"/>號裁定准予公示催告，茲以該支票業已尋獲，特具狀聲請，懇請鈞院准予撤回公示催告，實感德便。</text:p>
      <text:p text:style-name="P10">此 致</text:p>
      <text:p text:style-name="P10">臺灣新北地方法院 <text:s/>公鑒</text:p>
      <text:p text:style-name="P8">中 華 民 國 <text:s text:c="4"/>年 <text:s text:c="4"/>月 <text:s text:c="5"/>日</text:p>
      <text:p text:style-name="P9">具 <text:s/>狀 <text:s/>人： <text:s text:c="20"/>（簽章）</text:p>
      <text:p text:style-name="P9"/>
      <text:p text:style-name="P9">法定代理人： <text:s text:c="20"/>（簽章）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5">新臺幣 <text:s text:c="13"/>元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06:00</meta:creation-date>
    <dc:date>2020-11-02T17:04:19.453000000</dc:date>
    <meta:print-date>2012-12-11T16:12:00</meta:print-date>
    <meta:editing-cycles>5</meta:editing-cycles>
    <meta:editing-duration>PT7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299" meta:character-count="527" meta:non-whitespace-character-count="300"/>
  </office:meta>
</office:document-meta>
</file>