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4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end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P5" style:family="paragraph" style:parent-style-name="小標">
      <style:paragraph-properties fo:line-height="150%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5.08cm" fo:margin-right="0cm" fo:margin-top="0cm" fo:margin-bottom="0.423cm" loext:contextual-spacing="false" fo:line-height="150%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150%" fo:text-indent="0.847cm" style:auto-text-indent="false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民事聲請狀</text:span><text:span text:style-name="T4">（申報權利）</text:span></text:p>
      <text:p text:style-name="P12"><text:span text:style-name="T6">案號： <text:s text:c="2"/>年度司催字第 <text:s text:c="4"/>號 <text:s/>股別： <text:s text:c="3"/>股</text:span></text:p>
      <text:p text:style-name="P8">申報權利人： <text:s text:c="11"/>電話： </text:p>
      <text:p text:style-name="P13">住址：</text:p>
      <text:p text:style-name="P8">相對人： <text:s text:c="15"/>電話： </text:p>
      <text:p text:style-name="P13">住址： </text:p>
      <text:p text:style-name="P5"><text:span text:style-name="T5">為申報權利事</text:span><text:span text:style-name="T3">：</text:span></text:p>
      <text:p text:style-name="P14"><text:span text:style-name="T6">申請權利人因 <text:s text:c="22"/>而持有所簽發如附表所示之（□支票 □本票）。詎屆期提示，始知悉相對人竟以 </text:span><text:span text:style-name="T2">□遺失□被竊</text:span><text:span text:style-name="T6"> 為由，經鈞院以 <text:s/>年司催字第 <text:s text:c="3"/>號裁定公示催告。爰檢附該支（本）票影本乙件，申報權利，請裁定停止該公示催告程序。</text:span></text:p>
      <text:p text:style-name="P8"/>
      <text:p text:style-name="P11">此 致</text:p>
      <text:p text:style-name="P11">臺灣新北地方法院 <text:s/>公鑒</text:p>
      <text:p text:style-name="P9">中 華 民 國 <text:s text:c="4"/>年 <text:s text:c="4"/>月 <text:s text:c="5"/>日</text:p>
      <text:p text:style-name="P10">具 <text:s/>狀 <text:s/>人： <text:s text:c="20"/>（簽章）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證券別</text:p>
          </table:table-cell>
          <table:table-cell table:style-name="表格1.B1" office:value-type="string">
            <text:p text:style-name="P7">支票 <text:s text:c="15"/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6"><text:s text:c="11"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6">新臺幣 <text:s text:c="13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7">支票 <text:s text:c="15"/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6"><text:s text:c="11"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6">新臺幣 <text:s text:c="13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7">支票 <text:s text:c="15"/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6"><text:s text:c="11"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6">新臺幣 <text:s text:c="13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7">支票 <text:s text:c="15"/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6"><text:s text:c="11"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4" office:value-type="string">
            <text:p text:style-name="P1">票載金額</text:p>
          </table:table-cell>
          <table:table-cell table:style-name="表格1.B24" office:value-type="string">
            <text:p text:style-name="P6">新臺幣 <text:s text:c="13"/>元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dc:subject/>
    <meta:keyword/>
    <dc:description/>
    <meta:initial-creator>All User</meta:initial-creator>
    <meta:creation-date>2016-10-04T14:51:00</meta:creation-date>
    <dc:date>2020-11-02T17:00:11.240000000</dc:date>
    <meta:print-date>2012-12-12T09:23:00</meta:print-date>
    <meta:editing-cycles>3</meta:editing-cycles>
    <meta:editing-duration>PT1M3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8" meta:word-count="312" meta:character-count="600" meta:non-whitespace-character-count="312"/>
  </office:meta>
</office:document-meta>
</file>