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justify" fo:text-align-last="justify" style:justify-single-word="false"/>
    </style:style>
    <style:style style:name="P3" style:family="paragraph" style:parent-style-name="Standard">
      <style:paragraph-properties fo:line-height="0.847cm" fo:text-align="end" style:justify-single-word="false"/>
    </style:style>
    <style:style style:name="P4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iLiHei" style:font-size-complex="14pt"/>
    </style:style>
    <style:style style:name="P7" style:family="paragraph" style:parent-style-name="Standard">
      <style:paragraph-properties fo:margin-left="5.08cm" fo:margin-right="0cm" fo:margin-top="0cm" fo:margin-bottom="0.423cm" loext:contextual-spacing="false" fo:line-height="0.847cm" fo:text-indent="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5.08cm" fo:margin-right="0cm" fo:margin-top="0cm" fo:margin-bottom="0.423cm" loext:contextual-spacing="false" fo:line-height="0.847cm" fo:text-indent="0.847cm" style:auto-text-indent="false"/>
    </style:style>
    <style:style style:name="P9" style:family="paragraph" style:parent-style-name="Standard">
      <style:paragraph-properties fo:margin-left="0cm" fo:margin-right="0cm" fo:margin-top="0cm" fo:margin-bottom="0.423cm" loext:contextual-spacing="false" fo:line-height="0.847cm" fo:text-indent="0.847cm" style:auto-text-indent="false"/>
    </style:style>
    <style:style style:name="P10" style:family="paragraph" style:parent-style-name="Standard">
      <style:paragraph-properties fo:margin-left="0.988cm" fo:margin-right="0cm" fo:line-height="0.847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大標" style:master-page-name="Standard">
      <style:paragraph-properties fo:margin-top="0cm" fo:margin-bottom="0.423cm" loext:contextual-spacing="false" fo:line-height="0.847cm" style:page-number="auto"/>
    </style:style>
    <style:style style:name="P12" style:family="paragraph" style:parent-style-name="小標">
      <style:paragraph-properties fo:line-height="0.847cm"/>
    </style:style>
    <style:style style:name="P13" style:family="paragraph" style:parent-style-name="小小標">
      <style:paragraph-properties fo:line-height="0.847cm"/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1" style:family="text">
      <style:text-properties fo:font-weight="normal" style:font-weight-asian="normal"/>
    </style:style>
    <style:style style:name="T2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3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4" style:family="text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iLiHei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normal" style:font-name-asian="標楷體" style:font-size-asian="14pt" style:font-weight-asian="normal" style:font-name-complex="標楷體"/>
    </style:style>
    <style:style style:name="T12" style:family="text">
      <style:text-properties style:font-size-complex="14pt"/>
    </style:style>
    <style:style style:name="T13" style:family="text">
      <style:text-properties style:text-underline-style="solid" style:text-underline-width="auto" style:text-underline-color="font-color"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民事聲請狀</text:span><text:span text:style-name="T3">（公示送達—存證信函）</text:span></text:p>
      <text:p text:style-name="P1"><text:span text:style-name="T5">案號： <text:s text:c="2"/>年度 <text:s text:c="3"/>字第 <text:s text:c="8"/>號</text:span><text:span text:style-name="T5"> <text:s/></text:span><text:span text:style-name="T5"><text:s text:c="7"/>股別： <text:s text:c="2"/>股</text:span></text:p>
      <text:p text:style-name="P1"><text:span text:style-name="T5">聲請人： <text:s text:c="12"/><text:tab/>電話： </text:span></text:p>
      <text:p text:style-name="P7">住址：</text:p>
      <text:p text:style-name="P1"><text:span text:style-name="T5">相對人： <text:s text:c="15"/>電話： </text:span></text:p>
      <text:p text:style-name="P8"><text:span text:style-name="T5">住址： </text:span></text:p>
      <text:p text:style-name="P12"><text:span text:style-name="T7">為聲請准予公示送達事</text:span><text:span text:style-name="T4">：</text:span></text:p>
      <text:p text:style-name="P13">壹、請求事項</text:p>
      <text:p text:style-name="P9"><text:span text:style-name="T5">准將聲請人於民國 <text:s text:c="3"/>年 <text:s text:c="3"/>月 <text:s text:c="3"/>日對相對人所發如附件所示意思表示之通知，為公示送達。</text:span></text:p>
      <text:p text:style-name="P13">貳、事實及理由</text:p>
      <text:p text:style-name="P10">一、按表意人非因自己之過失不知相對人之居所者，得依民事訴訟法公示送達之規定，以公示送達為意思表示之通知，民法第97條定有明文。</text:p>
      <text:p text:style-name="小小標"><text:span text:style-name="T4">二、聲請人以</text:span><text:span text:style-name="T11"> <text:s text:c="64"/></text:span></text:p>
      <text:p text:style-name="小小標"><text:span text:style-name="T11"><text:s text:c="30"/></text:span><text:span text:style-name="T10"><text:s text:c="35"/></text:span></text:p>
      <text:p text:style-name="小小標"><text:span text:style-name="T11"><text:s text:c="33"/></text:span><text:span text:style-name="T10"><text:s text:c="32"/></text:span></text:p>
      <text:p text:style-name="小小標"><text:span text:style-name="T11"><text:s text:c="33"/></text:span><text:span text:style-name="T10"><text:s text:c="32"/></text:span></text:p>
      <text:p text:style-name="小小標"><text:span text:style-name="T11"><text:s text:c="33"/></text:span><text:span text:style-name="T10"><text:s text:c="32"/></text:span></text:p>
      <text:p text:style-name="小小標"><text:span text:style-name="T11"><text:s text:c="33"/></text:span><text:span text:style-name="T10"><text:s text:c="32"/></text:span></text:p>
      <text:p text:style-name="P4">，因相對人遷移新址不明，以致原件退回，爰依民法第97條及非訟事件法第66條之規定，聲請裁定准為公示送達。</text:p>
      <text:p text:style-name="P1"><text:span text:style-name="T8">此 致</text:span></text:p>
      <text:p text:style-name="P6">臺灣新北地方法院 <text:s/>公鑒</text:p>
      <text:p text:style-name="P2"><text:span text:style-name="T5">中 華 民 國 <text:s text:c="4"/>年 <text:s text:c="4"/>月 <text:s text:c="5"/>日</text:span></text:p>
      <text:p text:style-name="P3"><text:span text:style-name="T5">具 <text:s/>狀 <text:s/>人： <text:s text:c="20"/>（簽章）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狀（申報權利）</dc:title>
    <dc:subject/>
    <meta:keyword/>
    <dc:description/>
    <meta:initial-creator>All User</meta:initial-creator>
    <meta:creation-date>2016-10-04T14:57:00</meta:creation-date>
    <dc:creator>yy13579</dc:creator>
    <dc:date>2016-10-04T14:57:00</dc:date>
    <meta:print-date>2012-12-12T09:25:00</meta:print-date>
    <meta:editing-cycles>2</meta:editing-cycles>
    <meta:editing-duration>PT1M</meta:editing-duration>
    <meta:document-statistic meta:table-count="0" meta:image-count="0" meta:object-count="0" meta:page-count="1" meta:paragraph-count="22" meta:word-count="252" meta:character-count="766" meta:non-whitespace-character-count="256"/>
    <meta:generator>NDC_ODF_Application_Tools/2.0.4$Windows_X86_64 LibreOffice_project/ace8b54cb4771cd6636f2ccb1aac7c9dad875112</meta:generator>
  </office:meta>
</office:document-meta>
</file>