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76cm" style:auto-text-indent="false"/>
    </style:style>
    <style:style style:name="P2" style:family="paragraph" style:parent-style-name="Footer">
      <style:paragraph-properties fo:margin-left="0cm" fo:margin-right="0cm" fo:text-indent="0.776cm" style:auto-text-indent="false"/>
    </style:style>
    <style:style style:name="P3" style:family="paragraph" style:parent-style-name="Standard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indent="7.26cm" style:auto-text-indent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5.927cm" fo:margin-right="0cm" fo:line-height="150%" fo:text-indent="1.087cm" style:auto-text-indent="false"/>
    </style:style>
    <style:style style:name="P9" style:family="paragraph" style:parent-style-name="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0" style:family="paragraph" style:parent-style-name="小標">
      <style:paragraph-properties fo:margin-left="0cm" fo:margin-right="0cm" fo:line-height="150%" fo:text-indent="0cm" style:auto-text-indent="false"/>
    </style:style>
    <style:style style:name="P11" style:family="paragraph" style:parent-style-name="大標" style:master-page-name="Standard">
      <style:paragraph-properties fo:margin-left="0cm" fo:margin-right="0cm" fo:line-height="150%" fo:text-indent="0cm" style:auto-text-indent="false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fo:font-size="20pt" style:font-size-asian="20pt" style:font-size-complex="20pt" style:text-combine="lines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民事聲明異議狀</text:p>
      <text:p text:style-name="P4">案號：____年度司促字第_________號 <text:s text:c="13"/>股別：_________股</text:p>
      <text:p text:style-name="P3"><text:span text:style-name="T1">聲明異議人即債務人</text:span>： <text:s text:c="19"/>電話：_____________________________</text:p>
      <text:p text:style-name="P5">住址：_____________________________</text:p>
      <text:p text:style-name="P9"/>
      <text:p text:style-name="P10"><text:span text:style-name="T3">為對支付命令聲明異議事</text:span><text:span text:style-name="T2">：</text:span></text:p>
      <text:p text:style-name="P6">異議人於民國 <text:s text:c="2"/>年 <text:s text:c="2"/>月 <text:s text:c="2"/>日接奉 <text:s/>鈞院 <text:s text:c="3"/>年度司促字<text:span text:style-name="T4"> <text:s text:c="9"/></text:span>支付命令一件，命於二十日內清償債款，查該項債務尚有糾葛，爰依民事訴訟法第516條之規定提出異議。</text:p>
      <text:p text:style-name="P6"/>
      <text:p text:style-name="P7">此　致</text:p>
      <text:p text:style-name="P3">臺灣新北地方法院 <text:s/>公鑒</text:p>
      <text:p text:style-name="P6">中　華　民　國　　　　　年　　　　　月　　　　　日</text:p>
      <text:p text:style-name="P8">具狀人：　　　　　　　　　　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847cm" fo:orphans="0" fo:widows="0" fo:text-indent="1.087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76cm" style:auto-text-indent="false"/>
    </style:style>
    <style:style style:name="MP2" style:family="paragraph" style:parent-style-name="Footer">
      <style:paragraph-properties fo:margin-left="0cm" fo:margin-right="0cm" fo:text-indent="0.77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1:28:00</meta:creation-date>
    <dc:date>2020-11-02T16:55:50.461000000</dc:date>
    <meta:print-date>2012-12-11T14:26:00</meta:print-date>
    <meta:editing-cycles>3</meta:editing-cycles>
    <meta:generator>NDC_ODF_Application_Tools/2.0.4$Windows_X86_64 LibreOffice_project/ace8b54cb4771cd6636f2ccb1aac7c9dad875112</meta:generator>
    <meta:editing-duration>PT27S</meta:editing-duration>
    <meta:document-statistic meta:table-count="0" meta:image-count="0" meta:object-count="0" meta:page-count="1" meta:paragraph-count="10" meta:word-count="145" meta:character-count="312" meta:non-whitespace-character-count="222"/>
  </office:meta>
</office:document-meta>
</file>