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0.004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style:border-line-width="0.053cm 0.026cm 0.026cm" fo:padding-left="0.049cm" fo:padding-right="0.049cm" fo:padding-top="0cm" fo:padding-bottom="0cm" fo:border="3pt double #000000" style:writing-mode="lr-tb"/>
    </style:style>
    <style:style style:name="表格1.2" style:family="table-row">
      <style:table-row-properties style:min-row-height="1.736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D2" style:family="table-cell">
      <style:table-cell-properties style:vertical-align="middle" style:border-line-width="0.053cm 0.026cm 0.026cm" fo:padding-left="0.049cm" fo:padding-right="0.049cm" fo:padding-top="0cm" fo:padding-bottom="0cm" fo:border="3pt double #000000" style:writing-mode="lr-tb"/>
    </style:style>
    <style:style style:name="表格1.A3" style:family="table-cell">
      <style:table-cell-properties style:vertical-align="top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D3" style:family="table-cell">
      <style:table-cell-properties style:vertical-align="top" style:border-line-width="0.053cm 0.026cm 0.026cm" fo:padding-left="0.049cm" fo:padding-right="0.049cm" fo:padding-top="0cm" fo:padding-bottom="0cm" fo:border="3pt double #000000" style:writing-mode="lr-tb"/>
    </style:style>
    <style:style style:name="表格2" style:family="table">
      <style:table-properties style:width="16.9cm" fo:margin-left="0.004cm" table:align="left" style:writing-mode="lr-tb"/>
    </style:style>
    <style:style style:name="表格2.A" style:family="table-column">
      <style:table-column-properties style:column-width="16.9cm"/>
    </style:style>
    <style:style style:name="表格2.1" style:family="table-row">
      <style:table-row-properties style:min-row-height="1.503cm" fo:keep-together="auto"/>
    </style:style>
    <style:style style:name="表格2.A1" style:family="table-cell">
      <style:table-cell-properties style:vertical-align="middle" style:border-line-width="0.053cm 0.026cm 0.026cm" fo:padding-left="0.049cm" fo:padding-right="0.049cm" fo:padding-top="0cm" fo:padding-bottom="0cm" fo:border="3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line-height="0.847cm" fo:text-indent="2.963cm" style:auto-text-indent="false"/>
    </style:style>
    <style:style style:name="P10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20pt" officeooo:paragraph-rsid="000862d5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大標">
      <style:paragraph-properties fo:line-height="0.847cm"/>
      <style:text-properties style:font-name="標楷體" fo:font-size="14pt" fo:font-weight="normal" officeooo:paragraph-rsid="000862d5" style:font-name-asian="標楷體" style:font-size-asian="14pt" style:font-weight-asian="normal" style:font-name-complex="標楷體" style:font-size-complex="14pt"/>
    </style:style>
    <style:style style:name="P15" style:family="paragraph" style:parent-style-name="大標" style:master-page-name="Standard">
      <style:paragraph-properties fo:line-height="0.847cm" style:page-number="auto"/>
      <style:text-properties style:font-name="標楷體" fo:font-size="14pt" fo:font-weight="normal" officeooo:paragraph-rsid="000862d5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禁止執行債權數額計算書</text:p>
          </table:table-cell>
        </table:table-row>
      </table:table>
      <text:p text:style-name="P14">民事聲明異議狀(禁止執行之債權)</text:p>
      <text:p text:style-name="P1"><text:span text:style-name="T1">案號：</text:span><text:span text:style-name="T2">　　　</text:span><text:span text:style-name="T1">年度司執全字第</text:span><text:span text:style-name="T2">　　　　　　　　　　</text:span><text:span text:style-name="T1">號 <text:s/>股別：</text:span><text:span text:style-name="T2">　　　</text:span><text:span text:style-name="T1">股</text:span></text:p>
      <text:p text:style-name="P1"><text:span text:style-name="T1">聲明人即債務人：</text:span><text:span text:style-name="T2">　　　　 <text:s/></text:span><text:span text:style-name="T1">電話：</text:span><text:span text:style-name="T2">　　　　　　　　　　　　　　　　</text:span></text:p>
      <text:p text:style-name="P9"><text:span text:style-name="T1"><text:tab/> <text:s text:c="9"/><text:tab/> <text:s/>住址：</text:span><text:span text:style-name="T2">　 <text:s text:c="9"/>　　　　　　　　　　　</text:span><text:span text:style-name="T1">為執行事件聲明異議事：</text:span></text:p>
      <text:p text:style-name="P3">壹、事實及理由</text:p>
      <text:p text:style-name="P3">聲明人接奉系爭執行命令，就債務人帳戶內金額：</text:p>
      <text:p text:style-name="P3">□ 禁止第三人向債務人支付</text:p>
      <text:p text:style-name="P3">□ 准予債權人領取 </text:p>
      <text:p text:style-name="P3">□ 命第三人移轉於債權人</text:p>
      <text:p text:style-name="P1"><text:span text:style-name="T1">惟該帳戶中有</text:span><text:span text:style-name="T3">債務人依法領取之</text:span><text:span text:style-name="T1">：</text:span></text:p>
      <text:p text:style-name="P1"><text:span text:style-name="T1">□ </text:span><text:span text:style-name="T3">社會福利津貼</text:span></text:p>
      <text:p text:style-name="P1"><text:span text:style-name="T1">□ </text:span><text:span text:style-name="T3">社會救助</text:span></text:p>
      <text:p text:style-name="P1"><text:span text:style-name="T1">□ </text:span><text:span text:style-name="T3">社會補助</text:span></text:p>
      <text:p text:style-name="P1"><text:span text:style-name="T1">共計新台幣</text:span><text:span text:style-name="T2"> <text:s text:c="14"/></text:span><text:span text:style-name="T1">元，依強制執行法第122條第1項及其他法律規定，應不得強制執行，並有如附件所示之文件可憑。</text:span></text:p>
      <text:p text:style-name="P3">為此，謹依強制執行法第12條之規定聲明異議。</text:p>
      <text:p text:style-name="P3">貳、附件</text:p>
      <text:p text:style-name="P3">□ 受執行之金融機構帳戶存摺封面及內頁影本</text:p>
      <text:p text:style-name="P3">□ 主管機關通過社會津貼、補助、救助聲請之公函</text:p>
      <text:p text:style-name="P3">□ 禁止執行債權數額計算書</text:p>
      <text:p text:style-name="P1"><text:span text:style-name="T1">□ 其他:</text:span><text:span text:style-name="T2"> <text:s text:c="48"/></text:span></text:p>
      <text:p text:style-name="P10">此　致</text:p>
      <text:p text:style-name="P7">臺灣新北地方法院民事執行處 <text:s/>公鑒</text:p>
      <text:p text:style-name="P4">中　華　民　國　　　　　年　　　　　月　　　　　日</text:p>
      <text:p text:style-name="P13"><text:s text:c="28"/>具狀人：　　　　　　　　　　（簽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"><text:span text:style-name="T1">案號：</text:span><text:span text:style-name="T2">　　　</text:span><text:span text:style-name="T1">年度</text:span><text:span text:style-name="T2">　　　　</text:span><text:span text:style-name="T1">字第</text:span><text:span text:style-name="T2">　　　　　　　　　</text:span><text:span text:style-name="T1">號　股別：</text:span><text:span text:style-name="T2">　　　　</text:span><text:span text:style-name="T1">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項 <text:s text:c="8"/>目</text:p>
          </table:table-cell>
          <table:table-cell table:style-name="表格1.A2" office:value-type="string">
            <text:p text:style-name="P5">金 額( 新 台 幣 )</text:p>
          </table:table-cell>
          <table:table-cell table:style-name="表格1.A2" office:value-type="string">
            <text:p text:style-name="P5">金融機構名稱</text:p>
            <text:p text:style-name="P5">及帳戶號碼</text:p>
          </table:table-cell>
          <table:table-cell table:style-name="表格1.D2" office:value-type="string">
            <text:p text:style-name="P5">入帳日</text:p>
          </table:table-cell>
        </table:table-row>
        <table:table-row table:style-name="表格1.2">
          <table:table-cell table:style-name="表格1.A3" office:value-type="string">
            <text:p text:style-name="P3">一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二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三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四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五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六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七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八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九、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letter-spacing="0.071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5-07-08T09:34:00</meta:creation-date>
    <dc:date>2020-11-02T16:28:08.987000000</dc:date>
    <meta:print-date>2015-07-08T10:09:00</meta:print-date>
    <meta:editing-cycles>18</meta:editing-cycles>
    <meta:editing-duration>PT44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0" meta:word-count="375" meta:character-count="623" meta:non-whitespace-character-count="378"/>
  </office:meta>
</office:document-meta>
</file>