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808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2.193cm"/>
    </style:style>
    <style:style style:name="表格1.J" style:family="table-column">
      <style:table-column-properties style:column-width="1.826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0.817cm"/>
    </style:style>
    <style:style style:name="表格2.B" style:family="table-column">
      <style:table-column-properties style:column-width="0.834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75cm"/>
    </style:style>
    <style:style style:name="表格2.H" style:family="table-column">
      <style:table-column-properties style:column-width="0.723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0.804cm"/>
    </style:style>
    <style:style style:name="表格2.K" style:family="table-column">
      <style:table-column-properties style:column-width="0.868cm"/>
    </style:style>
    <style:style style:name="表格2.L" style:family="table-column">
      <style:table-column-properties style:column-width="0.954cm"/>
    </style:style>
    <style:style style:name="表格2.M" style:family="table-column">
      <style:table-column-properties style:column-width="0.907cm"/>
    </style:style>
    <style:style style:name="表格2.N" style:family="table-column">
      <style:table-column-properties style:column-width="1.639cm"/>
    </style:style>
    <style:style style:name="表格2.O" style:family="table-column">
      <style:table-column-properties style:column-width="1.9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指封切結</text:span><text:span text:style-name="T2">（不動產）</text:span></text:p>
      <text:p text:style-name="P1"><text:span text:style-name="T3">茲因臺灣新北地方法院</text:span><text:span text:style-name="T4">　　　</text:span><text:span text:style-name="T3">年度司執全（助）字第</text:span><text:span text:style-name="T4">　　　　　　　　</text:span><text:span text:style-name="T3">號強制執行事件，當場查報債務人</text:span><text:span text:style-name="T4">　　　　　　　　　　　　　　</text:span><text:span text:style-name="T3">所有如後附查封不動產清冊所列之財產，請求查封，如有錯誤，致損害第三人之權益時，指封人願負法律上一切責任。</text:span></text:p>
      <text:p text:style-name="P2">指封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查封不物品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3">土地標示</text:p>
          </table:table-cell>
          <table:table-cell table:style-name="表格1.B2" table:number-columns-spanned="3" office:value-type="string">
            <text:p text:style-name="P4">土地座落</text:p>
          </table:table-cell>
          <table:covered-table-cell/>
          <table:covered-table-cell/>
          <table:table-cell table:style-name="表格1.A2" table:number-rows-spanned="2" office:value-type="string">
            <text:p text:style-name="P3">地號</text:p>
          </table:table-cell>
          <table:table-cell table:style-name="表格1.A2" table:number-rows-spanned="2" office:value-type="string">
            <text:p text:style-name="P3">地目</text:p>
          </table:table-cell>
          <table:table-cell table:style-name="表格1.A2" table:number-rows-spanned="2" table:number-columns-spanned="2" office:value-type="string">
            <text:p text:style-name="P3">面積</text:p>
          </table:table-cell>
          <table:covered-table-cell/>
          <table:table-cell table:style-name="表格1.A2" table:number-rows-spanned="2" office:value-type="string">
            <text:p text:style-name="P3">權利範圍</text:p>
          </table:table-cell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鄉鎮市區</text:p>
          </table:table-cell>
          <table:table-cell table:style-name="表格1.B2" office:value-type="string">
            <text:p text:style-name="P2">段</text:p>
          </table:table-cell>
          <table:table-cell table:style-name="表格1.B2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公頃</text:p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7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8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10" office:value-type="string">
            <text:p text:style-name="P3">建物標示</text:p>
          </table:table-cell>
          <table:table-cell table:style-name="表格2.A1" table:number-rows-spanned="2" office:value-type="string">
            <text:p text:style-name="P3">建號</text:p>
          </table:table-cell>
          <table:table-cell table:style-name="表格2.C1" table:number-columns-spanned="6" office:value-type="string">
            <text:p text:style-name="P3">建物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">建物座落</text:p>
          </table:table-cell>
          <table:covered-table-cell/>
          <table:covered-table-cell/>
          <table:table-cell table:style-name="表格2.A1" table:number-rows-spanned="2" office:value-type="string">
            <text:p text:style-name="P3">建物層次</text:p>
          </table:table-cell>
          <table:table-cell table:style-name="表格2.A1" table:number-rows-spanned="2" office:value-type="string">
            <text:p text:style-name="P3">附屬建物</text:p>
          </table:table-cell>
          <table:table-cell table:style-name="表格2.A1" table:number-rows-spanned="2" office:value-type="string">
            <text:p text:style-name="P3">面積</text:p>
            <text:p text:style-name="P3">（平方公尺）</text:p>
          </table:table-cell>
          <table:table-cell table:style-name="表格2.O1" table:number-rows-spanned="2" office:value-type="string">
            <text:p text:style-name="P3">權利範圍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">鄉鎮市區</text:p>
          </table:table-cell>
          <table:table-cell table:style-name="表格2.C1" office:value-type="string">
            <text:p text:style-name="P2">街路</text:p>
          </table:table-cell>
          <table:table-cell table:style-name="表格2.C1" office:value-type="string">
            <text:p text:style-name="P2">段</text:p>
          </table:table-cell>
          <table:table-cell table:style-name="表格2.C1" office:value-type="string">
            <text:p text:style-name="P2">巷</text:p>
          </table:table-cell>
          <table:table-cell table:style-name="表格2.C1" office:value-type="string">
            <text:p text:style-name="P2">弄</text:p>
          </table:table-cell>
          <table:table-cell table:style-name="表格2.C1" office:value-type="string">
            <text:p text:style-name="P2">號數</text:p>
          </table:table-cell>
          <table:table-cell table:style-name="表格2.C1" office:value-type="string">
            <text:p text:style-name="P2">段</text:p>
          </table:table-cell>
          <table:table-cell table:style-name="表格2.C1" office:value-type="string">
            <text:p text:style-name="P2">小段</text:p>
          </table:table-cell>
          <table:table-cell table:style-name="表格2.C1" office:value-type="string">
            <text:p text:style-name="P2">地號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  <table:table-row table:style-name="表格2.1"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O3" office:value-type="string">
            <text:p text:style-name="P5"/>
            <text:p text:style-name="P2"/>
          </table:table-cell>
        </table:table-row>
      </table:table>
      <text:p text:style-name="P2">以上所列不動產，全部交與本人負責保管，如有損害、隱匿、處分等情事，除負責賠償外，並負刑事責任。</text:p>
      <text:p text:style-name="P2">保管地點：</text:p>
      <text:p text:style-name="P4">中　華　民　國　　　　　年　　　　　月　　　　　日</text:p>
      <text:p text:style-name="P2">保管人：</text:p>
      <text:p text:style-name="P2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1-08T16:17:00</meta:creation-date>
    <dc:creator>rong5466</dc:creator>
    <dc:date>2016-09-13T11:02:00</dc:date>
    <meta:print-date>2013-01-08T16:11:00</meta:print-date>
    <meta:editing-cycles>7</meta:editing-cycles>
    <meta:editing-duration>PT5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8" meta:word-count="252" meta:character-count="295" meta:non-whitespace-character-count="252"/>
  </office:meta>
</office:document-meta>
</file>