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4cm" fo:margin-left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404cm"/>
    </style:style>
    <style:style style:name="表格1.C" style:family="table-column">
      <style:table-column-properties style:column-width="4.509cm"/>
    </style:style>
    <style:style style:name="表格1.D" style:family="table-column">
      <style:table-column-properties style:column-width="3.983cm"/>
    </style:style>
    <style:style style:name="表格1.E" style:family="table-column">
      <style:table-column-properties style:column-width="3.007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E11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大標" style:master-page-name="Standard">
      <style:paragraph-properties fo:line-height="0.847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指封切結</text:span><text:span text:style-name="T2">（動產）</text:span></text:p>
      <text:p text:style-name="P1"><text:span text:style-name="T3">茲因臺灣新北地方法院</text:span><text:span text:style-name="T4">　　　</text:span><text:span text:style-name="T3">年度司執全（助）字第</text:span><text:span text:style-name="T4">　　　　　　　　</text:span><text:span text:style-name="T3">號強制執行事件，當場查報債務人</text:span><text:span text:style-name="T4">　　　　　　　　　　　　　　</text:span><text:span text:style-name="T3">所有如後附查封物品清單所列之財產，請求查封，如有錯誤，致損害第三人之權益時，指封人願負法律上一切責任。</text:span></text:p>
      <text:p text:style-name="P2">指封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查封物品清單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物品名稱</text:p>
          </table:table-cell>
          <table:table-cell table:style-name="表格1.A2" office:value-type="string">
            <text:p text:style-name="P3">數量（長度重量）</text:p>
          </table:table-cell>
          <table:table-cell table:style-name="表格1.A2" office:value-type="string">
            <text:p text:style-name="P3">查封方法</text:p>
          </table:table-cell>
          <table:table-cell table:style-name="表格1.E2" office:value-type="string">
            <text:p text:style-name="P3">備考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</table:table>
      <text:p text:style-name="P2">以上所列物品，全部交與本人負責保管，如有損害、隱匿、處分等情事，除負責賠償外，並負刑事責任。</text:p>
      <text:p text:style-name="P2">保管地點：</text:p>
      <text:p text:style-name="P3">中　華　民　國　　　　　年　　　　　月　　　　　日</text:p>
      <text:p text:style-name="P2">保管人：</text:p>
      <text:p text:style-name="P2">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keep-with-next="always">
        <style:tab-stops>
          <style:tab-stop style:position="2.505cm"/>
          <style:tab-stop style:position="3.81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3-01-08T15:36:00</meta:creation-date>
    <dc:date>2020-11-02T16:21:37.385000000</dc:date>
    <meta:print-date>2013-01-08T15:26:00</meta:print-date>
    <meta:editing-cycles>9</meta:editing-cycles>
    <meta:editing-duration>PT34M2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4" meta:word-count="189" meta:character-count="232" meta:non-whitespace-character-count="189"/>
  </office:meta>
</office:document-meta>
</file>