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1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321cm" fo:keep-together="auto"/>
    </style:style>
    <style:style style:name="表格1.27" style:family="table-row">
      <style:table-row-properties style:row-height="4.17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8" style:family="paragraph" style:parent-style-name="_30_2-身分證等">
      <style:text-properties style:font-name="標楷體" style:font-name-asian="標楷體" style:font-name-complex="標楷體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fo:letter-spacing="normal" style:font-name-asian="標楷體" style:font-name-complex="標楷體"/>
    </style:style>
    <style:style style:name="P11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_30_3-稱謂欄">
      <style:text-properties style:font-name="標楷體" style:font-name-asian="標楷體" style:font-name-complex="標楷體"/>
    </style:style>
    <style:style style:name="P17" style:family="paragraph" style:parent-style-name="_30_4-姓名欄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_30_2-表頭">
      <style:paragraph-properties fo:margin-top="0.503cm" fo:margin-bottom="0.503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9">民事聲請撤回點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聲請人</text:p>
            <text:p text:style-name="P16">(即買受人)</text:p>
            <text:p text:style-name="P16"/>
          </table:table-cell>
          <table:covered-table-cell/>
          <table:table-cell table:style-name="表格1.A5" office:value-type="string">
            <text:p text:style-name="P17">○○○</text:p>
            <text:p text:style-name="P17"/>
          </table:table-cell>
          <table:table-cell table:style-name="表格1.D5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8">住：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聲請撤回點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貴院受理○○年度○○字第○○○號，債權人○○○與債務人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間強制執行事件，債務人所有之不動產經公開拍賣，由聲請人得標買受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並已向　鈞院聲請點交。茲因債務人已自動搬遷完畢，本件已無點交之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要，請准予撤回本件點交執行之聲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>
        <style:tab-stops/>
      </style:paragraph-properties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撤回點交狀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35</text:span><text:span text:style-name="Page_20_Number"><text:span text:style-name="MT2">-</text:span></text:span><text:span text:style-name="Page_20_Number"><text:page-number text:select-page="current">115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35</text:span><text:span text:style-name="Page_20_Number"><text:span text:style-name="MT2">-</text:span></text:span><text:span text:style-name="Page_20_Number"><text:page-number text:select-page="current">1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6T16:16:00</meta:creation-date>
    <dc:date>2020-11-02T16:18:01.699000000</dc:date>
    <meta:print-date>2005-12-18T16:15:00</meta:print-date>
    <meta:editing-cycles>6</meta:editing-cycles>
    <meta:editing-duration>PT1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7" meta:word-count="383" meta:character-count="463" meta:non-whitespace-character-count="409"/>
  </office:meta>
</office:document-meta>
</file>