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小標">
      <style:paragraph-properties fo:line-height="150%"/>
    </style:style>
    <style:style style:name="P2" style:family="paragraph" style:parent-style-name="Standard">
      <style:paragraph-properties fo:line-height="150%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top="0cm" fo:margin-bottom="0.423cm" loext:contextual-spacing="false" fo:line-height="150%"/>
    </style:style>
    <style:style style:name="P6" style:family="paragraph" style:parent-style-name="Standard">
      <style:paragraph-properties fo:margin-top="0cm" fo:margin-bottom="0.423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.423cm" loext:contextual-spacing="false"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cm" fo:margin-bottom="0.423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font-name-asian="標楷體" style:font-size-asian="14pt" style:font-name-complex="iLiHei" style:font-size-complex="14pt"/>
    </style:style>
    <style:style style:name="P10" style:family="paragraph" style:parent-style-name="Standard">
      <style:paragraph-properties fo:margin-left="0cm" fo:margin-right="0cm" fo:line-height="150%" fo:text-align="justify" fo:text-align-last="justify" style:justify-single-word="false" fo:text-indent="0.85cm" style:auto-text-indent="false"/>
    </style:style>
    <style:style style:name="P11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12" style:family="paragraph" style:parent-style-name="大標" style:master-page-name="Standard">
      <style:paragraph-properties fo:margin-top="0cm" fo:margin-bottom="0.423cm" loext:contextual-spacing="false" fo:line-height="150%" style:page-number="auto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民事聲請狀</text:span><text:span text:style-name="T4">（撤回強制執行）</text:span></text:p>
      <text:p text:style-name="P2">（□終局執行　□假執行　□假扣押　□假處分）</text:p>
      <text:p text:style-name="P4"><text:span text:style-name="T6">案號：</text:span><text:span text:style-name="T7">　　　</text:span><text:span text:style-name="T6">年度</text:span><text:span text:style-name="T7">　　　　</text:span><text:span text:style-name="T6">字第</text:span><text:span text:style-name="T7">　　　　　　　　</text:span><text:span text:style-name="T6">號 <text:s/>股別：</text:span><text:span text:style-name="T7">　　　　</text:span><text:span text:style-name="T6">股</text:span></text:p>
      <text:p text:style-name="P4"><text:span text:style-name="T6">聲請人：</text:span><text:span text:style-name="T7">　　　　　　　</text:span><text:span text:style-name="T6"><text:tab/>電話：</text:span><text:span text:style-name="T7">　　　　　　　　　　　　　　　　　</text:span></text:p>
      <text:p text:style-name="P5"><text:span text:style-name="T6">（即債權人）<text:tab/><text:tab/><text:tab/><text:tab/>住址：</text:span><text:span text:style-name="T7">　　　　　　　　　　　　　　　　　</text:span></text:p>
      <text:p text:style-name="P3"/>
      <text:p text:style-name="P1"><text:span text:style-name="T5">為撤回強制執行事</text:span><text:span text:style-name="T3">：</text:span></text:p>
      <text:p text:style-name="P10"><text:span text:style-name="T6">鈞院</text:span><text:span text:style-name="T7">　　　</text:span><text:span text:style-name="T6">年度</text:span><text:span text:style-name="T7">　　　　</text:span><text:span text:style-name="T6">字第</text:span><text:span text:style-name="T7">　　　　　　</text:span><text:span text:style-name="T6">號聲請人與債務人</text:span></text:p>
      <text:p text:style-name="P6"><text:span text:style-name="T7">　　　　　　　　</text:span><text:span text:style-name="T6">間強制執行事件，業將債務人所有財產實施查封在案。茲因 </text:span><text:span text:style-name="T2">□債務人業經清償完畢□兩 造 業 經 和 解</text:span><text:span text:style-name="T6"> ，已毋庸執行，懇請准予撤回強制執行之聲請並啟封塗銷查封登記。</text:span></text:p>
      <text:p text:style-name="P7"/>
      <text:p text:style-name="P11">此　致</text:p>
      <text:p text:style-name="P9">臺灣新北地方法院民事執行處 <text:s/>公鑒</text:p>
      <text:p text:style-name="P8">中　華　民　國　　　　　年　　　　　月　　　　　日</text:p>
      <text:p text:style-name="P2">具狀人：　　　　　　　　　　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5T13:54:00</meta:creation-date>
    <dc:date>2020-11-02T16:14:36.492000000</dc:date>
    <meta:print-date>2012-12-07T15:01:00</meta:print-date>
    <meta:editing-cycles>8</meta:editing-cycles>
    <meta:editing-duration>PT1H52M47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2" meta:word-count="188" meta:character-count="317" meta:non-whitespace-character-count="188"/>
  </office:meta>
</office:document-meta>
</file>